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6.8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="none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eeeeee" fo:border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fo:background-color="#eeeeee"/>
    </style:style>
    <style:style style:name="ce13" style:family="table-cell" style:parent-style-name="Default">
      <style:table-cell-properties fo:border-bottom="0.002cm solid #000000" fo:background-color="#eeeeee" fo:border-left="none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16" style:family="table-cell" style:parent-style-name="Default" style:data-style-name="N3">
      <style:table-cell-properties fo:background-color="#cfe7f5"/>
    </style:style>
    <style:style style:name="ce17" style:family="table-cell" style:parent-style-name="Default">
      <style:table-cell-properties fo:background-color="#cfe7f5"/>
    </style:style>
    <style:style style:name="ce18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fo:background-color="#ffffcc"/>
    </style:style>
    <style:style style:name="ce21" style:family="table-cell" style:parent-style-name="Default" style:data-style-name="N3">
      <style:table-cell-properties fo:border-bottom="0.002cm solid #000000" fo:background-color="#eeeeee" fo:border-left="none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3">
      <style:table-cell-properties fo:background-color="#ffffcc" style:text-align-source="fix" style:repeat-content="false"/>
      <style:paragraph-properties fo:text-align="end" fo:margin-left="0cm"/>
    </style:style>
    <style:style style:name="ce25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26" style:family="table-cell" style:parent-style-name="Default" style:data-style-name="N108">
      <style:table-cell-properties fo:background-color="#ffffcc" style:text-align-source="fix" style:repeat-content="false"/>
      <style:paragraph-properties fo:text-align="end" fo:margin-left="0cm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28" style:family="table-cell" style:parent-style-name="Default" style:data-style-name="N2">
      <style:table-cell-properties fo:background-color="#cfe7f5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3" style:family="table-cell" style:parent-style-name="Default" style:data-style-name="N108">
      <style:table-cell-properties fo:background-color="#ffffcc"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35" style:family="table-cell" style:parent-style-name="Default">
      <style:table-cell-properties fo:background-color="#ffffcc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ackground-color="#ffffcc" style:text-align-source="fix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</style:style>
    <style:style style:name="ce39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4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Arial"/>
    </style:style>
    <style:style style:name="ce43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font-name="Arial" fo:font-size="10pt" fo:language="da" fo:country="D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/>
      <style:text-properties style:font-name="Arial" fo:font-weight="bold" style:font-weight-asian="bold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a" fo:country="D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ext-properties style:font-name="Arial"/>
    </style:style>
    <style:style style:name="ce47" style:family="table-cell" style:parent-style-name="Default" style:data-style-name="N110">
      <style:text-properties style:font-name="Arial"/>
    </style:style>
    <style:style style:name="ce48" style:family="table-cell" style:parent-style-name="Default" style:data-style-name="N3">
      <style:text-properties style:font-name="Arial"/>
    </style:style>
    <style:style style:name="ce49" style:family="table-cell" style:parent-style-name="Default" style:data-style-name="N108"/>
    <style:style style:name="ce50" style:family="table-cell" style:parent-style-name="Default" style:data-style-name="N109"/>
    <style:style style:name="ce51" style:family="table-cell" style:parent-style-name="Default" style:data-style-name="N2"/>
    <style:style style:name="ce52" style:family="table-cell" style:parent-style-name="Default" style:data-style-name="N4"/>
    <style:style style:name="ce53" style:family="table-cell" style:parent-style-name="Default" style:data-style-name="N2">
      <style:table-cell-properties fo:background-color="#eeeeee"/>
    </style:style>
  </office:automatic-styles>
  <office:body>
    <office:spreadsheet>
      <table:content-validations>
        <table:content-validation table:name="val1" table:condition="of:cell-content-is-whole-number() and cell-content-is-between(2023,2035)" table:allow-empty-cell="true" table:base-cell-address="'Beregner biler'.C8"/>
      </table:content-validations>
      <table:table table:name="Beregner biler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ce7"/>
        <table:table-column table:style-name="co3" table:default-cell-style-name="ce19"/>
        <table:table-column table:style-name="co3" table:number-columns-repeated="2" table:default-cell-style-name="Default"/>
        <table:table-column table:style-name="co3" table:number-columns-repeated="2" table:default-cell-style-name="ce3"/>
        <table:table-column table:style-name="co3" table:number-columns-repeated="2" table:default-cell-style-name="Default"/>
        <table:table-row table:style-name="ro1">
          <table:table-cell table:style-name="ce1"/>
          <table:table-cell table:style-name="ce10" table:number-columns-repeated="4"/>
          <table:table-cell table:number-columns-repeated="4"/>
        </table:table-row>
        <table:table-row table:style-name="ro2">
          <table:table-cell table:style-name="ce2" office:value-type="string">
            <text:p>Registreringsafgiftsberegner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"/>
          <table:table-cell office:value-type="string">
            <text:p>Pris inkl. moms u/afgift:</text:p>
          </table:table-cell>
          <table:table-cell table:style-name="ce16" office:value-type="float" office:value="430000">
            <text:p>430.000</text:p>
          </table:table-cell>
          <table:table-cell office:value-type="string">
            <text:p>kr.</text:p>
          </table:table-cell>
          <table:table-cell/>
          <table:table-cell office:value-type="string">
            <text:p>Tast kun i de blå felter!</text:p>
          </table:table-cell>
          <table:table-cell table:number-columns-repeated="3"/>
        </table:table-row>
        <table:table-row table:style-name="ro1">
          <table:table-cell table:style-name="ce3"/>
          <table:table-cell office:value-type="string">
            <text:p>Evt. batteristørrelse (til og med 2024):</text:p>
          </table:table-cell>
          <table:table-cell table:style-name="ce17" office:value-type="float" office:value="50">
            <text:p>50</text:p>
          </table:table-cell>
          <table:table-cell office:value-type="string">
            <text:p>kWh</text:p>
          </table:table-cell>
          <table:table-cell table:number-columns-repeated="5"/>
        </table:table-row>
        <table:table-row table:style-name="ro1">
          <table:table-cell table:style-name="ce3"/>
          <table:table-cell office:value-type="string">
            <text:p>Anskaffelsesår (2023-2035):</text:p>
          </table:table-cell>
          <table:table-cell table:style-name="ce17" table:content-validation-name="val1" office:value-type="float" office:value="2024">
            <text:p>2024</text:p>
          </table:table-cell>
          <table:table-cell table:number-columns-repeated="6"/>
        </table:table-row>
        <table:table-row table:style-name="ro1">
          <table:table-cell table:style-name="ce3"/>
          <table:table-cell/>
          <table:table-cell table:style-name="Default" table:content-validation-name="val1"/>
          <table:table-cell table:number-columns-repeated="6"/>
        </table:table-row>
        <table:table-row table:style-name="ro1">
          <table:table-cell table:style-name="ce3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4"/>
          <table:table-cell table:style-name="ce12"/>
          <table:table-cell table:style-name="ce18" office:value-type="string">
            <text:p>El</text:p>
          </table:table-cell>
          <table:table-cell table:style-name="ce18" office:value-type="string">
            <text:p>Plug-In H.</text:p>
          </table:table-cell>
          <table:table-cell table:style-name="ce18" office:value-type="string">
            <text:p>Fossil</text:p>
          </table:table-cell>
          <table:table-cell table:style-name="ce4" table:number-columns-repeated="2"/>
          <table:table-cell table:style-name="ce12" table:number-columns-repeated="2"/>
        </table:table-row>
        <table:table-row table:style-name="ro1">
          <table:table-cell table:style-name="ce5" office:value-type="string">
            <text:p>-</text:p>
          </table:table-cell>
          <table:table-cell table:style-name="Default" office:value-type="string">
            <text:p>Batterifradrag</text:p>
          </table:table-cell>
          <table:table-cell table:formula="of:=IF(['Satser registreringsafgift'.F3]=0;&quot;&quot;;-['Satser registreringsafgift'.F3])" office:value-type="float" office:value="-22500">
            <text:p>-22.500</text:p>
          </table:table-cell>
          <table:table-cell table:style-name="ce19" table:formula="of:=IF(['Satser registreringsafgift'.F3]=0;&quot;&quot;;-['Satser registreringsafgift'.F3])" office:value-type="float" office:value="-22500">
            <text:p>-22.500</text:p>
          </table:table-cell>
          <table:table-cell table:style-name="ce19"/>
          <table:table-cell table:number-columns-repeated="4"/>
        </table:table-row>
        <table:table-row table:style-name="ro1">
          <table:table-cell table:style-name="ce3"/>
          <table:table-cell table:style-name="Default"/>
          <table:table-cell/>
          <table:table-cell table:style-name="ce19" table:number-columns-repeated="2"/>
          <table:table-cell table:number-columns-repeated="4"/>
        </table:table-row>
        <table:table-row table:style-name="ro1">
          <table:table-cell table:style-name="ce5" office:value-type="string">
            <text:p>+</text:p>
          </table:table-cell>
          <table:table-cell table:style-name="Default" office:value-type="string">
            <text:p>Reg. Afgift trin 1</text:p>
          </table:table-cell>
          <table:table-cell table:formula="of:=OFFSET(['Satser registreringsafgift'.B13];0;['Satser registreringsafgift'.D3])" office:value-type="float" office:value="17550">
            <text:p>17.550</text:p>
          </table:table-cell>
          <table:table-cell table:style-name="ce19" table:formula="of:=OFFSET(['Satser registreringsafgift'.B13];0;['Satser registreringsafgift'.D3])" office:value-type="float" office:value="17550">
            <text:p>17.550</text:p>
          </table:table-cell>
          <table:table-cell table:style-name="ce19" table:formula="of:=OFFSET(['Satser registreringsafgift'.B13];0;['Satser registreringsafgift'.D3])" office:value-type="float" office:value="17550">
            <text:p>17.550</text:p>
          </table:table-cell>
          <table:table-cell table:number-columns-repeated="4"/>
        </table:table-row>
        <table:table-row table:style-name="ro1">
          <table:table-cell table:style-name="ce5" office:value-type="string">
            <text:p>+</text:p>
          </table:table-cell>
          <table:table-cell table:style-name="Default" office:value-type="string">
            <text:p>Reg. Afgift trin 2</text:p>
          </table:table-cell>
          <table:table-cell table:formula="of:=OFFSET(['Satser registreringsafgift'.B18];0;['Satser registreringsafgift'.D3])" office:value-type="float" office:value="125715">
            <text:p>125.715</text:p>
          </table:table-cell>
          <table:table-cell table:style-name="ce19" table:formula="of:=OFFSET(['Satser registreringsafgift'.B18];0;['Satser registreringsafgift'.D3])" office:value-type="float" office:value="125715">
            <text:p>125.715</text:p>
          </table:table-cell>
          <table:table-cell table:style-name="ce19" table:formula="of:=OFFSET(['Satser registreringsafgift'.B18];0;['Satser registreringsafgift'.D3])" office:value-type="float" office:value="125715">
            <text:p>125.715</text:p>
          </table:table-cell>
          <table:table-cell table:number-columns-repeated="4"/>
        </table:table-row>
        <table:table-row table:style-name="ro1">
          <table:table-cell table:style-name="ce5" office:value-type="string">
            <text:p>+</text:p>
          </table:table-cell>
          <table:table-cell table:style-name="Default" office:value-type="string">
            <text:p>Reg. Afgift trin 3</text:p>
          </table:table-cell>
          <table:table-cell table:formula="of:=OFFSET(['Satser registreringsafgift'.B22];0;['Satser registreringsafgift'.D3])" office:value-type="float" office:value="317850">
            <text:p>317.850</text:p>
          </table:table-cell>
          <table:table-cell table:style-name="ce19" table:formula="of:=OFFSET(['Satser registreringsafgift'.B22];0;['Satser registreringsafgift'.D3])" office:value-type="float" office:value="317850">
            <text:p>317.850</text:p>
          </table:table-cell>
          <table:table-cell table:style-name="ce19" table:formula="of:=OFFSET(['Satser registreringsafgift'.B22];0;['Satser registreringsafgift'.D3])" office:value-type="float" office:value="317850">
            <text:p>317.85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Default"/>
          <table:table-cell/>
          <table:table-cell table:style-name="ce19" table:number-columns-repeated="2"/>
          <table:table-cell table:number-columns-repeated="4"/>
        </table:table-row>
        <table:table-row table:style-name="ro1">
          <table:table-cell table:style-name="ce5" office:value-type="string">
            <text:p>-</text:p>
          </table:table-cell>
          <table:table-cell table:style-name="Default" office:value-type="string">
            <text:p>Bundfradrag</text:p>
          </table:table-cell>
          <table:table-cell table:formula="of:=-OFFSET(['Satser registreringsafgift'.B24];0;['Satser registreringsafgift'.D3])" office:value-type="float" office:value="-23400">
            <text:p>-23.400</text:p>
          </table:table-cell>
          <table:table-cell table:style-name="ce19" table:formula="of:=-OFFSET(['Satser registreringsafgift'.B24];0;['Satser registreringsafgift'.D3])" office:value-type="float" office:value="-23400">
            <text:p>-23.400</text:p>
          </table:table-cell>
          <table:table-cell table:style-name="ce19" table:formula="of:=-OFFSET(['Satser registreringsafgift'.B24];0;['Satser registreringsafgift'.D3])" office:value-type="float" office:value="-23400">
            <text:p>-23.400</text:p>
          </table:table-cell>
          <table:table-cell table:number-columns-repeated="4"/>
        </table:table-row>
        <table:table-row table:style-name="ro1">
          <table:table-cell table:style-name="ce5"/>
          <table:table-cell table:style-name="Default"/>
          <table:table-cell/>
          <table:table-cell table:style-name="ce19" table:number-columns-repeated="2"/>
          <table:table-cell table:number-columns-repeated="4"/>
        </table:table-row>
        <table:table-row table:style-name="ro1">
          <table:table-cell table:style-name="ce5" office:value-type="string">
            <text:p>-</text:p>
          </table:table-cell>
          <table:table-cell table:style-name="Default" office:value-type="string">
            <text:p>Rabat el+PHEV</text:p>
          </table:table-cell>
          <table:table-cell table:formula="of:=-SUM([.C10:.C16])*(OFFSET(['Satser registreringsafgift'.B26];0;['Satser registreringsafgift'.D3])/100)" office:value-type="float" office:value="-249129">
            <text:p>-249.129</text:p>
          </table:table-cell>
          <table:table-cell table:style-name="ce19" table:formula="of:=-SUM([.C10:.C16])*(OFFSET(['Satser registreringsafgift'.B26];0;['Satser registreringsafgift'.D3])/100)" office:value-type="float" office:value="-249129">
            <text:p>-249.129</text:p>
          </table:table-cell>
          <table:table-cell table:style-name="ce19"/>
          <table:table-cell table:number-columns-repeated="4"/>
        </table:table-row>
        <table:table-row table:style-name="ro1">
          <table:table-cell table:style-name="ce5"/>
          <table:table-cell table:style-name="Default"/>
          <table:table-cell/>
          <table:table-cell table:style-name="ce19" table:number-columns-repeated="2"/>
          <table:table-cell table:number-columns-repeated="4"/>
        </table:table-row>
        <table:table-row table:style-name="ro1">
          <table:table-cell table:style-name="ce5" office:value-type="string">
            <text:p>-</text:p>
          </table:table-cell>
          <table:table-cell table:style-name="Default" office:value-type="string">
            <text:p>Bundgrænse (el)</text:p>
          </table:table-cell>
          <table:table-cell table:formula="of:=-OFFSET(['Satser registreringsafgift'.B28];0;['Satser registreringsafgift'.D3])" office:value-type="float" office:value="-165500">
            <text:p>-165.500</text:p>
          </table:table-cell>
          <table:table-cell table:style-name="ce19" table:number-columns-repeated="2"/>
          <table:table-cell table:number-columns-repeated="4"/>
        </table:table-row>
        <table:table-row table:style-name="ro1">
          <table:table-cell table:style-name="ce5"/>
          <table:table-cell table:style-name="Default"/>
          <table:table-cell/>
          <table:table-cell table:style-name="ce19" table:number-columns-repeated="2"/>
          <table:table-cell table:number-columns-repeated="4"/>
        </table:table-row>
        <table:table-row table:style-name="ro1">
          <table:table-cell table:style-name="ce5"/>
          <table:table-cell table:style-name="Default" office:value-type="string">
            <text:p>Afgift i alt kr:</text:p>
          </table:table-cell>
          <table:table-cell table:style-name="ce20" table:formula="of:=IF(SUM([.C10:.C20])&gt;0;SUM([.C10:.C20]);0)" office:value-type="float" office:value="586">
            <text:p>586</text:p>
          </table:table-cell>
          <table:table-cell table:style-name="ce20" table:formula="of:=IF(SUM([.D10:.D20])&gt;0;SUM([.D10:.D20]);0)" office:value-type="float" office:value="166086">
            <text:p>166.086</text:p>
          </table:table-cell>
          <table:table-cell table:style-name="ce20" table:formula="of:=IF(SUM([.E10:.E20])&gt;0;SUM([.E10:.E20]);0)" office:value-type="float" office:value="437715">
            <text:p>437.715</text:p>
          </table:table-cell>
          <table:table-cell table:number-columns-repeated="4"/>
        </table:table-row>
        <table:table-row table:style-name="ro1">
          <table:table-cell table:style-name="ce5"/>
          <table:table-cell table:style-name="Default"/>
          <table:table-cell/>
          <table:table-cell table:style-name="ce19" table:number-columns-repeated="2"/>
          <table:table-cell table:number-columns-repeated="4"/>
        </table:table-row>
        <table:table-row table:style-name="ro1">
          <table:table-cell table:style-name="ce5"/>
          <table:table-cell table:style-name="ce13" office:value-type="string">
            <text:p>Pris for bil kr:</text:p>
          </table:table-cell>
          <table:table-cell table:style-name="ce21" table:formula="of:=[.$C$4]+[.C22]" office:value-type="float" office:value="430586">
            <text:p>430.586</text:p>
          </table:table-cell>
          <table:table-cell table:style-name="ce21" table:formula="of:=[.$C$4]+[.D22]" office:value-type="float" office:value="596086">
            <text:p>596.086</text:p>
          </table:table-cell>
          <table:table-cell table:style-name="ce21" table:formula="of:=[.$C$4]+[.E22]" office:value-type="float" office:value="867715">
            <text:p>867.715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14" table:number-columns-repeated="4"/>
          <table:table-cell table:number-columns-repeated="4"/>
        </table:table-row>
        <table:table-row table:style-name="ro1">
          <table:table-cell table:style-name="ce7"/>
          <table:table-cell table:style-name="Default" table:number-columns-repeated="2"/>
          <table:table-cell table:number-columns-repeated="2"/>
          <table:table-cell table:style-name="ce10" table:number-columns-repeated="4"/>
        </table:table-row>
        <table:table-row table:style-name="ro2">
          <table:table-cell table:style-name="ce8" office:value-type="string">
            <text:p>Periodiske afgifter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7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7"/>
          <table:table-cell office:value-type="string">
            <text:p>Transportbehov</text:p>
          </table:table-cell>
          <table:table-cell table:style-name="ce16" office:value-type="float" office:value="20000">
            <text:p>20.000</text:p>
          </table:table-cell>
          <table:table-cell office:value-type="string">
            <text:p>km/år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7"/>
          <table:table-cell office:value-type="string">
            <text:p>Bil levetid</text:p>
          </table:table-cell>
          <table:table-cell table:style-name="ce17" office:value-type="float" office:value="15">
            <text:p>15</text:p>
          </table:table-cell>
          <table:table-cell office:value-type="string">
            <text:p>år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7"/>
          <table:table-cell office:value-type="string">
            <text:p>Anskaffelsesår</text:p>
          </table:table-cell>
          <table:table-cell table:style-name="ce17" office:value-type="float" office:value="2024">
            <text:p>2024</text:p>
          </table:table-cell>
          <table:table-cell office:value-type="string">
            <text:p>(&gt; 2021)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7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" table:number-columns-repeated="2"/>
          <table:table-cell table:style-name="ce22" office:value-type="string">
            <text:p>El</text:p>
          </table:table-cell>
          <table:table-cell table:style-name="ce22"/>
          <table:table-cell table:style-name="ce22" office:value-type="string">
            <text:p>Benzin</text:p>
          </table:table-cell>
          <table:table-cell table:style-name="ce22"/>
          <table:table-cell table:style-name="ce22" office:value-type="string">
            <text:p>Diesel</text:p>
          </table:table-cell>
          <table:table-cell table:style-name="ce12" table:number-columns-repeated="2"/>
        </table:table-row>
        <table:table-row table:style-name="ro1">
          <table:table-cell table:style-name="ce7"/>
          <table:table-cell office:value-type="string">
            <text:p>Anskaffelsespris</text:p>
          </table:table-cell>
          <table:table-cell table:style-name="ce16" office:value-type="float" office:value="420000">
            <text:p>420.000</text:p>
          </table:table-cell>
          <table:table-cell table:style-name="ce29" office:value-type="string">
            <text:p>kr</text:p>
          </table:table-cell>
          <table:table-cell table:style-name="ce16" office:value-type="float" office:value="532000">
            <text:p>532.000</text:p>
          </table:table-cell>
          <table:table-cell table:style-name="ce29" office:value-type="string">
            <text:p>kr</text:p>
          </table:table-cell>
          <table:table-cell table:style-name="ce16" office:value-type="float" office:value="568000">
            <text:p>568.000</text:p>
          </table:table-cell>
          <table:table-cell table:style-name="ce29" office:value-type="string">
            <text:p>kr</text:p>
          </table:table-cell>
          <table:table-cell/>
        </table:table-row>
        <table:table-row table:style-name="ro1">
          <table:table-cell table:style-name="ce7"/>
          <table:table-cell office:value-type="string">
            <text:p>Heraf registreringsafgift</text:p>
          </table:table-cell>
          <table:table-cell table:style-name="ce16" office:value-type="float" office:value="0">
            <text:p>0</text:p>
          </table:table-cell>
          <table:table-cell table:style-name="ce29" office:value-type="string">
            <text:p>kr</text:p>
          </table:table-cell>
          <table:table-cell table:style-name="ce16" office:value-type="float" office:value="236715">
            <text:p>236.715</text:p>
          </table:table-cell>
          <table:table-cell table:style-name="ce29" office:value-type="string">
            <text:p>kr</text:p>
          </table:table-cell>
          <table:table-cell table:style-name="ce16" office:value-type="float" office:value="257715">
            <text:p>257.715</text:p>
          </table:table-cell>
          <table:table-cell table:style-name="ce29" office:value-type="string">
            <text:p>kr</text:p>
          </table:table-cell>
          <table:table-cell/>
        </table:table-row>
        <table:table-row table:style-name="ro1">
          <table:table-cell table:style-name="ce7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7"/>
          <table:table-cell office:value-type="string">
            <text:p>Forbrug</text:p>
          </table:table-cell>
          <table:table-cell table:style-name="ce17" office:value-type="float" office:value="0.179">
            <text:p>0,179</text:p>
          </table:table-cell>
          <table:table-cell office:value-type="string">
            <text:p>kWh/km</text:p>
          </table:table-cell>
          <table:table-cell table:style-name="ce17" office:value-type="float" office:value="15.6">
            <text:p>15,6</text:p>
          </table:table-cell>
          <table:table-cell table:style-name="Default" office:value-type="string">
            <text:p>km/l</text:p>
          </table:table-cell>
          <table:table-cell table:style-name="ce17" office:value-type="float" office:value="18.9">
            <text:p>18,9</text:p>
          </table:table-cell>
          <table:table-cell office:value-type="string">
            <text:p>km/l</text:p>
          </table:table-cell>
          <table:table-cell/>
        </table:table-row>
        <table:table-row table:style-name="ro1">
          <table:table-cell table:style-name="ce7"/>
          <table:table-cell office:value-type="string">
            <text:p>Opgivet CO2-udledning</text:p>
          </table:table-cell>
          <table:table-cell table:style-name="ce7" office:value-type="float" office:value="0">
            <text:p>0</text:p>
          </table:table-cell>
          <table:table-cell/>
          <table:table-cell table:style-name="ce17" office:value-type="float" office:value="145">
            <text:p>145</text:p>
          </table:table-cell>
          <table:table-cell table:style-name="Default" office:value-type="string">
            <text:p>g/km</text:p>
          </table:table-cell>
          <table:table-cell table:style-name="ce17" office:value-type="float" office:value="138">
            <text:p>138</text:p>
          </table:table-cell>
          <table:table-cell office:value-type="string">
            <text:p>g/km</text:p>
          </table:table-cell>
          <table:table-cell/>
        </table:table-row>
        <table:table-row table:style-name="ro1" table:number-rows-repeated="2">
          <table:table-cell table:style-name="ce7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7"/>
          <table:table-cell table:formula="of:=['Forbrug levetid'.B21]" office:value-type="string" office:string-value="CO2-afgift (ejerafgift) bilens levetid">
            <text:p>CO2-afgift (ejerafgift) bilens levetid</text:p>
          </table:table-cell>
          <table:table-cell table:style-name="ce23" table:formula="of:=['Forbrug levetid'.C21]" office:value-type="float" office:value="17395.6822005291">
            <text:p>17.396</text:p>
          </table:table-cell>
          <table:table-cell table:style-name="ce30" table:formula="of:=['Forbrug levetid'.D21]" office:value-type="string" office:string-value="kr ">
            <text:p>kr </text:p>
          </table:table-cell>
          <table:table-cell table:style-name="ce23" table:formula="of:=['Forbrug levetid'.E21]" office:value-type="float" office:value="30089.8286711854">
            <text:p>30.090</text:p>
          </table:table-cell>
          <table:table-cell table:style-name="ce30" table:formula="of:=['Forbrug levetid'.F21]" office:value-type="string" office:string-value="kr">
            <text:p>kr</text:p>
          </table:table-cell>
          <table:table-cell table:style-name="ce23" table:formula="of:=['Forbrug levetid'.G21]" office:value-type="float" office:value="91889.8286711854">
            <text:p>91.890</text:p>
          </table:table-cell>
          <table:table-cell table:style-name="ce36" table:formula="of:=['Forbrug levetid'.H21]" office:value-type="string" office:string-value="kr">
            <text:p>kr</text:p>
          </table:table-cell>
          <table:table-cell/>
        </table:table-row>
        <table:table-row table:style-name="ro1">
          <table:table-cell/>
          <table:table-cell table:formula="of:=['Forbrug levetid'.B22]" office:value-type="string" office:string-value="Energiafgift brændstof">
            <text:p>Energiafgift brændstof</text:p>
          </table:table-cell>
          <table:table-cell table:style-name="ce23" table:formula="of:=['Forbrug levetid'.C22]" office:value-type="float" office:value="0">
            <text:p>0</text:p>
          </table:table-cell>
          <table:table-cell table:style-name="ce30" table:formula="of:=['Forbrug levetid'.D22]" office:value-type="string" office:string-value="kr ">
            <text:p>kr </text:p>
          </table:table-cell>
          <table:table-cell table:style-name="ce23" table:formula="of:=['Forbrug levetid'.E22]" office:value-type="float" office:value="104567.307692308">
            <text:p>104.567</text:p>
          </table:table-cell>
          <table:table-cell table:style-name="ce30" table:formula="of:=['Forbrug levetid'.F22]" office:value-type="string" office:string-value="kr">
            <text:p>kr</text:p>
          </table:table-cell>
          <table:table-cell table:style-name="ce23" table:formula="of:=['Forbrug levetid'.G22]" office:value-type="float" office:value="56547.6190476191">
            <text:p>56.548</text:p>
          </table:table-cell>
          <table:table-cell table:style-name="ce36" table:formula="of:=['Forbrug levetid'.H22]" office:value-type="string" office:string-value="kr">
            <text:p>kr</text:p>
          </table:table-cell>
          <table:table-cell/>
        </table:table-row>
        <table:table-row table:style-name="ro1">
          <table:table-cell/>
          <table:table-cell table:formula="of:=['Forbrug levetid'.B23]" office:value-type="string" office:string-value="CO2 afgift brændstof">
            <text:p>CO2 afgift brændstof</text:p>
          </table:table-cell>
          <table:table-cell table:style-name="ce23" table:formula="of:=['Forbrug levetid'.C23]" office:value-type="float" office:value="0">
            <text:p>0</text:p>
          </table:table-cell>
          <table:table-cell table:style-name="ce30" table:formula="of:=['Forbrug levetid'.D23]" office:value-type="string" office:string-value="kr ">
            <text:p>kr </text:p>
          </table:table-cell>
          <table:table-cell table:style-name="ce23" table:formula="of:=['Forbrug levetid'.E23]" office:value-type="float" office:value="9375">
            <text:p>9.375</text:p>
          </table:table-cell>
          <table:table-cell table:style-name="ce30" table:formula="of:=['Forbrug levetid'.F23]" office:value-type="string" office:string-value="kr">
            <text:p>kr</text:p>
          </table:table-cell>
          <table:table-cell table:style-name="ce23" table:formula="of:=['Forbrug levetid'.G23]" office:value-type="float" office:value="8928.57142857143">
            <text:p>8.929</text:p>
          </table:table-cell>
          <table:table-cell table:style-name="ce36" table:formula="of:=['Forbrug levetid'.H23]" office:value-type="string" office:string-value="kr">
            <text:p>kr</text:p>
          </table:table-cell>
          <table:table-cell/>
        </table:table-row>
        <table:table-row table:style-name="ro1">
          <table:table-cell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6"/>
          <table:table-cell/>
        </table:table-row>
        <table:table-row table:style-name="ro1">
          <table:table-cell/>
          <table:table-cell table:formula="of:=['Forbrug levetid'.B25]" office:value-type="string" office:string-value="Løbende afgifter i alt i bilens levetid">
            <text:p>Løbende afgifter i alt i bilens levetid</text:p>
          </table:table-cell>
          <table:table-cell table:style-name="ce24" table:formula="of:=['Forbrug levetid'.C25]" office:value-type="float" office:value="17395.6822005291">
            <text:p>17.396</text:p>
          </table:table-cell>
          <table:table-cell table:style-name="ce31" table:formula="of:=['Forbrug levetid'.D25]" office:value-type="string" office:string-value="kr ">
            <text:p>kr </text:p>
          </table:table-cell>
          <table:table-cell table:style-name="ce24" table:formula="of:=['Forbrug levetid'.E25]" office:value-type="float" office:value="144032.136363493">
            <text:p>144.032</text:p>
          </table:table-cell>
          <table:table-cell table:style-name="ce31" table:formula="of:=['Forbrug levetid'.F25]" office:value-type="string" office:string-value="kr">
            <text:p>kr</text:p>
          </table:table-cell>
          <table:table-cell table:style-name="ce24" table:formula="of:=['Forbrug levetid'.G25]" office:value-type="float" office:value="157366.019147376">
            <text:p>157.366</text:p>
          </table:table-cell>
          <table:table-cell table:style-name="ce37" table:formula="of:=['Forbrug levetid'.H25]" office:value-type="string" office:string-value="kr">
            <text:p>kr</text:p>
          </table:table-cell>
          <table:table-cell/>
        </table:table-row>
        <table:table-row table:style-name="ro1">
          <table:table-cell table:number-columns-repeated="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8"/>
          <table:table-cell/>
        </table:table-row>
        <table:table-row table:style-name="ro1">
          <table:table-cell/>
          <table:table-cell office:value-type="string">
            <text:p>ton CO2 i bilens levetid</text:p>
          </table:table-cell>
          <table:table-cell table:style-name="ce26" table:formula="of:=['Forbrug levetid'.C18]" office:value-type="float" office:value="7.4106">
            <text:p>7,4</text:p>
          </table:table-cell>
          <table:table-cell table:style-name="ce33" office:value-type="string">
            <text:p>t</text:p>
          </table:table-cell>
          <table:table-cell table:style-name="ce26" table:formula="of:=['Forbrug levetid'.E18]" office:value-type="float" office:value="43.5">
            <text:p>43,5</text:p>
          </table:table-cell>
          <table:table-cell table:style-name="ce33" office:value-type="string">
            <text:p>t</text:p>
          </table:table-cell>
          <table:table-cell table:style-name="ce26" table:formula="of:=['Forbrug levetid'.G18]" office:value-type="float" office:value="41.4">
            <text:p>41,4</text:p>
          </table:table-cell>
          <table:table-cell table:style-name="ce33" office:value-type="string">
            <text:p>t</text:p>
          </table:table-cell>
          <table:table-cell/>
        </table:table-row>
        <table:table-row table:style-name="ro1">
          <table:table-cell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6"/>
          <table:table-cell/>
        </table:table-row>
        <table:table-row table:style-name="ro1">
          <table:table-cell/>
          <table:table-cell table:formula="of:=['Forbrug levetid'.B27]" office:value-type="string" office:string-value="Co2- og energiafgifter pr udledt ton CO2">
            <text:p>Co2- og energiafgifter pr udledt ton CO2</text:p>
          </table:table-cell>
          <table:table-cell table:style-name="ce24" table:formula="of:=['Forbrug levetid'.C27]" office:value-type="float" office:value="2347.40536535896">
            <text:p>2.347</text:p>
          </table:table-cell>
          <table:table-cell table:style-name="ce31" table:formula="of:=['Forbrug levetid'.D27]" office:value-type="string" office:string-value="kr ">
            <text:p>kr </text:p>
          </table:table-cell>
          <table:table-cell table:style-name="ce24" table:formula="of:=['Forbrug levetid'.E27]" office:value-type="float" office:value="3311.08359456306">
            <text:p>3.311</text:p>
          </table:table-cell>
          <table:table-cell table:style-name="ce31" table:formula="of:=['Forbrug levetid'.F27]" office:value-type="string" office:string-value="kr ">
            <text:p>kr </text:p>
          </table:table-cell>
          <table:table-cell table:style-name="ce24" table:formula="of:=['Forbrug levetid'.G27]" office:value-type="float" office:value="3801.11157360811">
            <text:p>3.801</text:p>
          </table:table-cell>
          <table:table-cell table:style-name="ce37" table:formula="of:=['Forbrug levetid'.H27]" office:value-type="string" office:string-value="kr ">
            <text:p>kr </text:p>
          </table:table-cell>
          <table:table-cell/>
        </table:table-row>
        <table:table-row table:style-name="ro1">
          <table:table-cell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6"/>
          <table:table-cell/>
        </table:table-row>
        <table:table-row table:style-name="ro1">
          <table:table-cell/>
          <table:table-cell table:formula="of:=['Forbrug levetid'.B29]" office:value-type="string" office:string-value="CO2- Energi- og reg. Afgift pr. udledt ton CO2">
            <text:p>CO2- Energi- og reg. Afgift pr. udledt ton CO2</text:p>
          </table:table-cell>
          <table:table-cell table:style-name="ce24" table:formula="of:=['Forbrug levetid'.C29]" office:value-type="float" office:value="2347.40536535896">
            <text:p>2.347</text:p>
          </table:table-cell>
          <table:table-cell table:style-name="ce31" table:formula="of:=['Forbrug levetid'.D29]" office:value-type="string" office:string-value="kr ">
            <text:p>kr </text:p>
          </table:table-cell>
          <table:table-cell table:style-name="ce24" table:formula="of:=['Forbrug levetid'.E29]" office:value-type="float" office:value="8752.80773249409">
            <text:p>8.753</text:p>
          </table:table-cell>
          <table:table-cell table:style-name="ce31" table:formula="of:=['Forbrug levetid'.F29]" office:value-type="string" office:string-value="kr ">
            <text:p>kr </text:p>
          </table:table-cell>
          <table:table-cell table:style-name="ce24" table:formula="of:=['Forbrug levetid'.G29]" office:value-type="float" office:value="10026.1115736081">
            <text:p>10.026</text:p>
          </table:table-cell>
          <table:table-cell table:style-name="ce37" table:formula="of:=['Forbrug levetid'.H29]" office:value-type="string" office:string-value="kr ">
            <text:p>kr </text:p>
          </table:table-cell>
          <table:table-cell/>
        </table:table-row>
        <table:table-row table:style-name="ro1">
          <table:table-cell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6"/>
          <table:table-cell/>
        </table:table-row>
        <table:table-row table:style-name="ro1">
          <table:table-cell table:style-name="ce10"/>
          <table:table-cell table:style-name="ce15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9"/>
          <table:table-cell table:style-name="ce10"/>
        </table:table-row>
        <table:table-row table:style-name="ro2">
          <table:table-cell table:style-name="ce11" office:value-type="string">
            <text:p>Driftsomkostninger</text:p>
          </table:table-cell>
          <table:table-cell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6"/>
          <table:table-cell/>
        </table:table-row>
        <table:table-row table:style-name="ro1">
          <table:table-cell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6"/>
          <table:table-cell/>
        </table:table-row>
        <table:table-row table:style-name="ro1">
          <table:table-cell/>
          <table:table-cell office:value-type="string">
            <text:p>Benzin pris pr liter</text:p>
          </table:table-cell>
          <table:table-cell table:style-name="ce28" office:value-type="float" office:value="13.89">
            <text:p>13,89</text:p>
          </table:table-cell>
          <table:table-cell office:value-type="string">
            <text:p>kr.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Diesel pris pr. liter</text:p>
          </table:table-cell>
          <table:table-cell table:style-name="ce28" office:value-type="float" office:value="12.89">
            <text:p>12,89</text:p>
          </table:table-cell>
          <table:table-cell office:value-type="string">
            <text:p>kr.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El, abonnement pr måned</text:p>
          </table:table-cell>
          <table:table-cell table:style-name="ce17"/>
          <table:table-cell office:value-type="string">
            <text:p>kr.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El, pris kWh</text:p>
          </table:table-cell>
          <table:table-cell table:style-name="ce28" office:value-type="float" office:value="2.25">
            <text:p>2,25</text:p>
          </table:table-cell>
          <table:table-cell office:value-type="string">
            <text:p>kr.</text:p>
          </table:table-cell>
          <table:table-cell office:value-type="string">
            <text:p>(Tast kun elpris pr. kWh, hvis der afregnes pr. kWh. (ikke abonnement))</text:p>
          </table:table-cell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2" table:number-columns-repeated="2"/>
          <table:table-cell table:style-name="ce22" office:value-type="string">
            <text:p>El</text:p>
          </table:table-cell>
          <table:table-cell table:style-name="ce22"/>
          <table:table-cell table:style-name="ce22" office:value-type="string">
            <text:p>Benzin</text:p>
          </table:table-cell>
          <table:table-cell table:style-name="ce22"/>
          <table:table-cell table:style-name="ce22" office:value-type="string">
            <text:p>Diesel</text:p>
          </table:table-cell>
          <table:table-cell table:style-name="ce12" table:number-columns-repeated="2"/>
        </table:table-row>
        <table:table-row table:style-name="ro1">
          <table:table-cell/>
          <table:table-cell office:value-type="string">
            <text:p>Brændstof pr måned</text:p>
          </table:table-cell>
          <table:table-cell table:formula="of:=[.C29]/12*[.C37]*[.C59]" office:value-type="float" office:value="671.25">
            <text:p>671</text:p>
          </table:table-cell>
          <table:table-cell office:value-type="string">
            <text:p>kr</text:p>
          </table:table-cell>
          <table:table-cell table:style-name="ce19" table:formula="of:=[.C29]/12/[.E37]*[.C56]" office:value-type="float" office:value="1483.97435897436">
            <text:p>1.484</text:p>
          </table:table-cell>
          <table:table-cell table:style-name="Default" office:value-type="string">
            <text:p>kr</text:p>
          </table:table-cell>
          <table:table-cell table:style-name="ce19" table:formula="of:=[.C29]/12/[.G37]*[.C57]" office:value-type="float" office:value="1136.68430335097">
            <text:p>1.137</text:p>
          </table:table-cell>
          <table:table-cell office:value-type="string">
            <text:p>kr</text:p>
          </table:table-cell>
          <table:table-cell/>
        </table:table-row>
        <table:table-row table:style-name="ro1">
          <table:table-cell/>
          <table:table-cell office:value-type="string">
            <text:p>El abonnement pr måned</text:p>
          </table:table-cell>
          <table:table-cell table:formula="of:=[.C58]" office:value-type="float" office:value="0">
            <text:p>0</text:p>
          </table:table-cell>
          <table:table-cell office:value-type="string">
            <text:p>kr</text:p>
          </table:table-cell>
          <table:table-cell table:style-name="ce19"/>
          <table:table-cell table:style-name="Default"/>
          <table:table-cell table:style-name="ce19"/>
          <table:table-cell table:number-columns-repeated="2"/>
        </table:table-row>
        <table:table-row table:style-name="ro1">
          <table:table-cell/>
          <table:table-cell office:value-type="string">
            <text:p>CO2 (Ejerafgift) pr måned</text:p>
          </table:table-cell>
          <table:table-cell table:formula="of:=[.C45]/([.$C$30]*12)" office:value-type="float" office:value="96.6426788918282">
            <text:p>97</text:p>
          </table:table-cell>
          <table:table-cell office:value-type="string">
            <text:p>kr</text:p>
          </table:table-cell>
          <table:table-cell table:style-name="ce19" table:formula="of:=[.E45]/([.$C$30]*12)" office:value-type="float" office:value="800.178535352739">
            <text:p>800</text:p>
          </table:table-cell>
          <table:table-cell table:style-name="Default" office:value-type="string">
            <text:p>kr</text:p>
          </table:table-cell>
          <table:table-cell table:style-name="ce19" table:formula="of:=[.G45]/([.$C$30]*12)" office:value-type="float" office:value="874.255661929866">
            <text:p>874</text:p>
          </table:table-cell>
          <table:table-cell office:value-type="string">
            <text:p>kr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Brændstof + ejerafgift pr måned</text:p>
          </table:table-cell>
          <table:table-cell table:style-name="ce20" table:formula="of:=SUM([.C63:.C65])" office:value-type="float" office:value="767.892678891828">
            <text:p>768</text:p>
          </table:table-cell>
          <table:table-cell table:style-name="ce35" office:value-type="string">
            <text:p>kr</text:p>
          </table:table-cell>
          <table:table-cell table:style-name="ce20" table:formula="of:=SUM([.E63:.E65])" office:value-type="float" office:value="2284.1528943271">
            <text:p>2.284</text:p>
          </table:table-cell>
          <table:table-cell table:style-name="ce35" office:value-type="string">
            <text:p>kr</text:p>
          </table:table-cell>
          <table:table-cell table:style-name="ce20" table:formula="of:=SUM([.G63:.G65])" office:value-type="float" office:value="2010.93996528084">
            <text:p>2.011</text:p>
          </table:table-cell>
          <table:table-cell table:style-name="ce35" office:value-type="string">
            <text:p>kr</text:p>
          </table:table-cell>
          <table:table-cell/>
        </table:table-row>
        <table:table-row table:style-name="ro1">
          <table:table-cell/>
          <table:table-cell office:value-type="string">
            <text:p>Brændstof + ejerafgift pr. år</text:p>
          </table:table-cell>
          <table:table-cell table:style-name="ce20" table:formula="of:=[.C67]*12" office:value-type="float" office:value="9214.71214670194">
            <text:p>9.215</text:p>
          </table:table-cell>
          <table:table-cell table:style-name="ce35" office:value-type="string">
            <text:p>kr</text:p>
          </table:table-cell>
          <table:table-cell table:style-name="ce20" table:formula="of:=[.E67]*12" office:value-type="float" office:value="27409.8347319252">
            <text:p>27.410</text:p>
          </table:table-cell>
          <table:table-cell table:style-name="ce35" office:value-type="string">
            <text:p>kr</text:p>
          </table:table-cell>
          <table:table-cell table:style-name="ce20" table:formula="of:=[.G67]*12" office:value-type="float" office:value="24131.27958337">
            <text:p>24.131</text:p>
          </table:table-cell>
          <table:table-cell table:style-name="ce35" office:value-type="string">
            <text:p>kr</text:p>
          </table:table-cell>
          <table:table-cell/>
        </table:table-row>
      </table:table>
      <table:table table:name="Satser registreringsafgift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3" table:number-columns-repeated="13" table:default-cell-style-name="ce19"/>
        <table:table-row table:style-name="ro3">
          <table:table-cell table:style-name="ce40" office:value-type="string">
            <text:p>Registreringsafgift satser</text:p>
          </table:table-cell>
          <table:table-cell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7" office:value-type="string">
            <text:p>Indexår</text:p>
          </table:table-cell>
          <table:table-cell table:style-name="Default" office:value-type="string">
            <text:p>Forskydning</text:p>
          </table:table-cell>
          <table:table-cell table:style-name="Default" office:value-type="string">
            <text:p>Bat.frad kWh</text:p>
          </table:table-cell>
          <table:table-cell table:style-name="Default" office:value-type="string">
            <text:p>Bat aktuel</text:p>
          </table:table-cell>
          <table:table-cell table:style-name="Default" office:value-type="string">
            <text:p>Pris</text:p>
          </table:table-cell>
          <table:table-cell table:style-name="Default" table:number-columns-repeated="8"/>
        </table:table-row>
        <table:table-row table:style-name="ro1">
          <table:table-cell table:number-columns-repeated="2"/>
          <table:table-cell table:style-name="ce35" office:value-type="float" office:value="2022">
            <text:p>2022</text:p>
          </table:table-cell>
          <table:table-cell table:style-name="ce35" table:formula="of:=IF(['Beregner biler'.C6]=0;2;['Beregner biler'.C6]-[.C3])" office:value-type="float" office:value="2">
            <text:p>2</text:p>
          </table:table-cell>
          <table:table-cell table:style-name="ce35" table:formula="of:=IF(['Beregner biler'.C5]=0;&quot;&quot;;IF(['Beregner biler'.C5]&gt;45;45;['Beregner biler'.C5]))" office:value-type="float" office:value="45">
            <text:p>45</text:p>
          </table:table-cell>
          <table:table-cell table:style-name="ce20" table:formula="of:=OFFSET([.B7];0;[.D3])" office:value-type="float" office:value="22500">
            <text:p>22.500</text:p>
          </table:table-cell>
          <table:table-cell table:style-name="ce20" table:formula="of:=['Beregner biler'.C4]" office:value-type="float" office:value="430000">
            <text:p>430.000</text:p>
          </table:table-cell>
          <table:table-cell table:style-name="Default" table:number-columns-repeated="8"/>
        </table:table-row>
        <table:table-row table:style-name="ro1">
          <table:table-cell table:number-columns-repeated="2"/>
          <table:table-cell table:style-name="Default" table:number-columns-repeated="13"/>
        </table:table-row>
        <table:table-row table:style-name="ro1">
          <table:table-cell table:style-name="ce41" table:number-columns-repeated="2"/>
          <table:table-cell table:style-name="ce41" office:value-type="float" office:value="2023">
            <text:p>2023</text:p>
          </table:table-cell>
          <table:table-cell table:style-name="ce41" office:value-type="float" office:value="2024">
            <text:p>2024</text:p>
          </table:table-cell>
          <table:table-cell table:style-name="ce41" office:value-type="float" office:value="2025">
            <text:p>2025</text:p>
          </table:table-cell>
          <table:table-cell table:style-name="ce41" office:value-type="float" office:value="2026">
            <text:p>2026</text:p>
          </table:table-cell>
          <table:table-cell table:style-name="ce41" office:value-type="float" office:value="2027">
            <text:p>2027</text:p>
          </table:table-cell>
          <table:table-cell table:style-name="ce41" office:value-type="float" office:value="2028">
            <text:p>2028</text:p>
          </table:table-cell>
          <table:table-cell table:style-name="ce41" office:value-type="float" office:value="2029">
            <text:p>2029</text:p>
          </table:table-cell>
          <table:table-cell table:style-name="ce41" office:value-type="float" office:value="2030">
            <text:p>2030</text:p>
          </table:table-cell>
          <table:table-cell table:style-name="ce41" office:value-type="float" office:value="2031">
            <text:p>2031</text:p>
          </table:table-cell>
          <table:table-cell table:style-name="ce41" office:value-type="float" office:value="2032">
            <text:p>2032</text:p>
          </table:table-cell>
          <table:table-cell table:style-name="ce41" office:value-type="float" office:value="2033">
            <text:p>2033</text:p>
          </table:table-cell>
          <table:table-cell table:style-name="ce41" office:value-type="float" office:value="2034">
            <text:p>2034</text:p>
          </table:table-cell>
          <table:table-cell table:style-name="ce41" office:value-type="float" office:value="2035">
            <text:p>2035</text:p>
          </table:table-cell>
        </table:table-row>
        <table:table-row table:style-name="ro1">
          <table:table-cell office:value-type="string">
            <text:p>El</text:p>
          </table:table-cell>
          <table:table-cell office:value-type="string">
            <text:p>Batterifradrag pr kWh (op til 45 kW)</text:p>
          </table:table-cell>
          <table:table-cell office:value-type="float" office:value="900">
            <text:p>900</text:p>
          </table:table-cell>
          <table:table-cell office:value-type="float" office:value="500">
            <text:p>50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eregnet batterifradrag kr</text:p>
          </table:table-cell>
          <table:table-cell table:style-name="ce20" table:formula="of:=IF([.$E$3]=0;&quot;&quot;;[.$E$3]*[.C6])" office:value-type="float" office:value="40500">
            <text:p>40.500</text:p>
          </table:table-cell>
          <table:table-cell table:style-name="ce20" table:formula="of:=IF([.$E$3]=0;&quot;&quot;;[.$E$3]*[.D6])" office:value-type="float" office:value="22500">
            <text:p>22.500</text:p>
          </table:table-cell>
          <table:table-cell table:style-name="ce20" table:formula="of:=IF([.$E$3]=0;&quot;&quot;;[.$E$3]*[.E6])" office:value-type="float" office:value="0">
            <text:p>0</text:p>
          </table:table-cell>
          <table:table-cell table:style-name="ce20" table:formula="of:=IF([.$E$3]=0;&quot;&quot;;[.$E$3]*[.F6])" office:value-type="float" office:value="0">
            <text:p>0</text:p>
          </table:table-cell>
          <table:table-cell table:style-name="ce20" table:formula="of:=IF([.$E$3]=0;&quot;&quot;;[.$E$3]*[.G6])" office:value-type="float" office:value="0">
            <text:p>0</text:p>
          </table:table-cell>
          <table:table-cell table:style-name="ce20" table:formula="of:=IF([.$E$3]=0;&quot;&quot;;[.$E$3]*[.H6])" office:value-type="float" office:value="0">
            <text:p>0</text:p>
          </table:table-cell>
          <table:table-cell table:style-name="ce20" table:formula="of:=IF([.$E$3]=0;&quot;&quot;;[.$E$3]*[.I6])" office:value-type="float" office:value="0">
            <text:p>0</text:p>
          </table:table-cell>
          <table:table-cell table:style-name="ce20" table:formula="of:=IF([.$E$3]=0;&quot;&quot;;[.$E$3]*[.J6])" office:value-type="float" office:value="0">
            <text:p>0</text:p>
          </table:table-cell>
          <table:table-cell table:style-name="ce20" table:formula="of:=IF([.$E$3]=0;&quot;&quot;;[.$E$3]*[.K6])" office:value-type="float" office:value="0">
            <text:p>0</text:p>
          </table:table-cell>
          <table:table-cell table:style-name="ce20" table:formula="of:=IF([.$E$3]=0;&quot;&quot;;[.$E$3]*[.L6])" office:value-type="float" office:value="0">
            <text:p>0</text:p>
          </table:table-cell>
          <table:table-cell table:style-name="ce20" table:formula="of:=IF([.$E$3]=0;&quot;&quot;;[.$E$3]*[.M6])" office:value-type="float" office:value="0">
            <text:p>0</text:p>
          </table:table-cell>
          <table:table-cell table:style-name="ce20" table:formula="of:=IF([.$E$3]=0;&quot;&quot;;[.$E$3]*[.N6])" office:value-type="float" office:value="0">
            <text:p>0</text:p>
          </table:table-cell>
          <table:table-cell table:style-name="ce20" table:formula="of:=IF([.$E$3]=0;&quot;&quot;;[.$E$3]*[.O6])" office:value-type="float" office:value="0">
            <text:p>0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Alle</text:p>
          </table:table-cell>
          <table:table-cell office:value-type="string">
            <text:p>Reg. Afgift trin 1, procentsats</text:p>
          </table:table-cell>
          <table:table-cell table:number-columns-repeated="13" office:value-type="float" office:value="25">
            <text:p>25</text:p>
          </table:table-cell>
        </table:table-row>
        <table:table-row table:style-name="ro1">
          <table:table-cell office:value-type="string">
            <text:p>Alle</text:p>
          </table:table-cell>
          <table:table-cell office:value-type="string">
            <text:p>Reg. Afgift trin 1: 0-</text:p>
          </table:table-cell>
          <table:table-cell office:value-type="float" office:value="67800">
            <text:p>67.800</text:p>
          </table:table-cell>
          <table:table-cell office:value-type="float" office:value="70200">
            <text:p>70.200</text:p>
          </table:table-cell>
          <table:table-cell office:value-type="float" office:value="71955">
            <text:p>71.955</text:p>
          </table:table-cell>
          <table:table-cell office:value-type="float" office:value="73754">
            <text:p>73.754</text:p>
          </table:table-cell>
          <table:table-cell office:value-type="float" office:value="75598">
            <text:p>75.598</text:p>
          </table:table-cell>
          <table:table-cell office:value-type="float" office:value="77488">
            <text:p>77.488</text:p>
          </table:table-cell>
          <table:table-cell office:value-type="float" office:value="79425">
            <text:p>79.425</text:p>
          </table:table-cell>
          <table:table-cell office:value-type="float" office:value="81410">
            <text:p>81.410</text:p>
          </table:table-cell>
          <table:table-cell office:value-type="float" office:value="83446">
            <text:p>83.446</text:p>
          </table:table-cell>
          <table:table-cell office:value-type="float" office:value="85532">
            <text:p>85.532</text:p>
          </table:table-cell>
          <table:table-cell office:value-type="float" office:value="87670">
            <text:p>87.670</text:p>
          </table:table-cell>
          <table:table-cell office:value-type="float" office:value="89862">
            <text:p>89.862</text:p>
          </table:table-cell>
          <table:table-cell office:value-type="float" office:value="92108">
            <text:p>92.108</text:p>
          </table:table-cell>
        </table:table-row>
        <table:table-row table:style-name="ro1">
          <table:table-cell/>
          <table:table-cell office:value-type="string">
            <text:p>Beregnet grundlag</text:p>
          </table:table-cell>
          <table:table-cell table:style-name="ce20" table:formula="of:=IF([.$G$3]&gt;[.C11];[.C11];[.$G$3])" office:value-type="float" office:value="67800">
            <text:p>67.800</text:p>
          </table:table-cell>
          <table:table-cell table:style-name="ce20" table:formula="of:=IF([.$G$3]&gt;[.D11];[.D11];[.$G$3])" office:value-type="float" office:value="70200">
            <text:p>70.200</text:p>
          </table:table-cell>
          <table:table-cell table:style-name="ce20" table:formula="of:=IF([.$G$3]&gt;[.E11];[.E11];[.$G$3])" office:value-type="float" office:value="71955">
            <text:p>71.955</text:p>
          </table:table-cell>
          <table:table-cell table:style-name="ce20" table:formula="of:=IF([.$G$3]&gt;[.F11];[.F11];[.$G$3])" office:value-type="float" office:value="73754">
            <text:p>73.754</text:p>
          </table:table-cell>
          <table:table-cell table:style-name="ce20" table:formula="of:=IF([.$G$3]&gt;[.G11];[.G11];[.$G$3])" office:value-type="float" office:value="75598">
            <text:p>75.598</text:p>
          </table:table-cell>
          <table:table-cell table:style-name="ce20" table:formula="of:=IF([.$G$3]&gt;[.H11];[.H11];[.$G$3])" office:value-type="float" office:value="77488">
            <text:p>77.488</text:p>
          </table:table-cell>
          <table:table-cell table:style-name="ce20" table:formula="of:=IF([.$G$3]&gt;[.I11];[.I11];[.$G$3])" office:value-type="float" office:value="79425">
            <text:p>79.425</text:p>
          </table:table-cell>
          <table:table-cell table:style-name="ce20" table:formula="of:=IF([.$G$3]&gt;[.J11];[.J11];[.$G$3])" office:value-type="float" office:value="81410">
            <text:p>81.410</text:p>
          </table:table-cell>
          <table:table-cell table:style-name="ce20" table:formula="of:=IF([.$G$3]&gt;[.K11];[.K11];[.$G$3])" office:value-type="float" office:value="83446">
            <text:p>83.446</text:p>
          </table:table-cell>
          <table:table-cell table:style-name="ce20" table:formula="of:=IF([.$G$3]&gt;[.L11];[.L11];[.$G$3])" office:value-type="float" office:value="85532">
            <text:p>85.532</text:p>
          </table:table-cell>
          <table:table-cell table:style-name="ce20" table:formula="of:=IF([.$G$3]&gt;[.M11];[.M11];[.$G$3])" office:value-type="float" office:value="87670">
            <text:p>87.670</text:p>
          </table:table-cell>
          <table:table-cell table:style-name="ce20" table:formula="of:=IF([.$G$3]&gt;[.N11];[.N11];[.$G$3])" office:value-type="float" office:value="89862">
            <text:p>89.862</text:p>
          </table:table-cell>
          <table:table-cell table:style-name="ce20" table:formula="of:=IF([.$G$3]&gt;[.O11];[.O11];[.$G$3])" office:value-type="float" office:value="92108">
            <text:p>92.108</text:p>
          </table:table-cell>
        </table:table-row>
        <table:table-row table:style-name="ro1">
          <table:table-cell/>
          <table:table-cell office:value-type="string">
            <text:p>Beregnet afgift T1</text:p>
          </table:table-cell>
          <table:table-cell table:style-name="ce20" table:formula="of:=[.C12]*([.C10]/100)" office:value-type="float" office:value="16950">
            <text:p>16.950</text:p>
          </table:table-cell>
          <table:table-cell table:style-name="ce20" table:formula="of:=[.D12]*([.D10]/100)" office:value-type="float" office:value="17550">
            <text:p>17.550</text:p>
          </table:table-cell>
          <table:table-cell table:style-name="ce20" table:formula="of:=[.E12]*([.E10]/100)" office:value-type="float" office:value="17988.75">
            <text:p>17.989</text:p>
          </table:table-cell>
          <table:table-cell table:style-name="ce20" table:formula="of:=[.F12]*([.F10]/100)" office:value-type="float" office:value="18438.5">
            <text:p>18.439</text:p>
          </table:table-cell>
          <table:table-cell table:style-name="ce20" table:formula="of:=[.G12]*([.G10]/100)" office:value-type="float" office:value="18899.5">
            <text:p>18.900</text:p>
          </table:table-cell>
          <table:table-cell table:style-name="ce20" table:formula="of:=[.H12]*([.H10]/100)" office:value-type="float" office:value="19372">
            <text:p>19.372</text:p>
          </table:table-cell>
          <table:table-cell table:style-name="ce20" table:formula="of:=[.I12]*([.I10]/100)" office:value-type="float" office:value="19856.25">
            <text:p>19.856</text:p>
          </table:table-cell>
          <table:table-cell table:style-name="ce20" table:formula="of:=[.J12]*([.J10]/100)" office:value-type="float" office:value="20352.5">
            <text:p>20.353</text:p>
          </table:table-cell>
          <table:table-cell table:style-name="ce20" table:formula="of:=[.K12]*([.K10]/100)" office:value-type="float" office:value="20861.5">
            <text:p>20.862</text:p>
          </table:table-cell>
          <table:table-cell table:style-name="ce20" table:formula="of:=[.L12]*([.L10]/100)" office:value-type="float" office:value="21383">
            <text:p>21.383</text:p>
          </table:table-cell>
          <table:table-cell table:style-name="ce20" table:formula="of:=[.M12]*([.M10]/100)" office:value-type="float" office:value="21917.5">
            <text:p>21.918</text:p>
          </table:table-cell>
          <table:table-cell table:style-name="ce20" table:formula="of:=[.N12]*([.N10]/100)" office:value-type="float" office:value="22465.5">
            <text:p>22.466</text:p>
          </table:table-cell>
          <table:table-cell table:style-name="ce20" table:formula="of:=[.O12]*([.O10]/100)" office:value-type="float" office:value="23027">
            <text:p>23.02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lle</text:p>
          </table:table-cell>
          <table:table-cell office:value-type="string">
            <text:p>Reg. Afgift trin 2, procentsats</text:p>
          </table:table-cell>
          <table:table-cell table:number-columns-repeated="13" office:value-type="float" office:value="85">
            <text:p>85</text:p>
          </table:table-cell>
        </table:table-row>
        <table:table-row table:style-name="ro1">
          <table:table-cell office:value-type="string">
            <text:p>Alle</text:p>
          </table:table-cell>
          <table:table-cell office:value-type="string">
            <text:p>Afgift trin 2 op til</text:p>
          </table:table-cell>
          <table:table-cell office:value-type="float" office:value="210600">
            <text:p>210.600</text:p>
          </table:table-cell>
          <table:table-cell office:value-type="float" office:value="218100">
            <text:p>218.100</text:p>
          </table:table-cell>
          <table:table-cell office:value-type="float" office:value="223553">
            <text:p>223.553</text:p>
          </table:table-cell>
          <table:table-cell office:value-type="float" office:value="229141">
            <text:p>229.141</text:p>
          </table:table-cell>
          <table:table-cell office:value-type="float" office:value="234870">
            <text:p>234.870</text:p>
          </table:table-cell>
          <table:table-cell office:value-type="float" office:value="240742">
            <text:p>240.742</text:p>
          </table:table-cell>
          <table:table-cell office:value-type="float" office:value="246760">
            <text:p>246.760</text:p>
          </table:table-cell>
          <table:table-cell office:value-type="float" office:value="252929">
            <text:p>252.929</text:p>
          </table:table-cell>
          <table:table-cell office:value-type="float" office:value="259252">
            <text:p>259.252</text:p>
          </table:table-cell>
          <table:table-cell office:value-type="float" office:value="265734">
            <text:p>265.734</text:p>
          </table:table-cell>
          <table:table-cell office:value-type="float" office:value="272377">
            <text:p>272.377</text:p>
          </table:table-cell>
          <table:table-cell office:value-type="float" office:value="279186">
            <text:p>279.186</text:p>
          </table:table-cell>
          <table:table-cell office:value-type="float" office:value="286166">
            <text:p>286.166</text:p>
          </table:table-cell>
        </table:table-row>
        <table:table-row table:style-name="ro1">
          <table:table-cell/>
          <table:table-cell office:value-type="string">
            <text:p>Beregnet grundlag</text:p>
          </table:table-cell>
          <table:table-cell table:style-name="ce20" table:formula="of:=IF([.$G$3]&gt;[.C16];[.C16]-[.C11];[.$G$3]-[.C11])" office:value-type="float" office:value="142800">
            <text:p>142.800</text:p>
          </table:table-cell>
          <table:table-cell table:style-name="ce20" table:formula="of:=IF([.$G$3]&gt;[.D16];[.D16]-[.D11];[.$G$3]-[.D11])" office:value-type="float" office:value="147900">
            <text:p>147.900</text:p>
          </table:table-cell>
          <table:table-cell table:style-name="ce20" table:formula="of:=IF([.$G$3]&gt;[.E16];[.E16]-[.E11];[.$G$3]-[.E11])" office:value-type="float" office:value="151598">
            <text:p>151.598</text:p>
          </table:table-cell>
          <table:table-cell table:style-name="ce20" table:formula="of:=IF([.$G$3]&gt;[.F16];[.F16]-[.F11];[.$G$3]-[.F11])" office:value-type="float" office:value="155387">
            <text:p>155.387</text:p>
          </table:table-cell>
          <table:table-cell table:style-name="ce20" table:formula="of:=IF([.$G$3]&gt;[.G16];[.G16]-[.G11];[.$G$3]-[.G11])" office:value-type="float" office:value="159272">
            <text:p>159.272</text:p>
          </table:table-cell>
          <table:table-cell table:style-name="ce20" table:formula="of:=IF([.$G$3]&gt;[.H16];[.H16]-[.H11];[.$G$3]-[.H11])" office:value-type="float" office:value="163254">
            <text:p>163.254</text:p>
          </table:table-cell>
          <table:table-cell table:style-name="ce20" table:formula="of:=IF([.$G$3]&gt;[.I16];[.I16]-[.I11];[.$G$3]-[.I11])" office:value-type="float" office:value="167335">
            <text:p>167.335</text:p>
          </table:table-cell>
          <table:table-cell table:style-name="ce20" table:formula="of:=IF([.$G$3]&gt;[.J16];[.J16]-[.J11];[.$G$3]-[.J11])" office:value-type="float" office:value="171519">
            <text:p>171.519</text:p>
          </table:table-cell>
          <table:table-cell table:style-name="ce20" table:formula="of:=IF([.$G$3]&gt;[.K16];[.K16]-[.K11];[.$G$3]-[.K11])" office:value-type="float" office:value="175806">
            <text:p>175.806</text:p>
          </table:table-cell>
          <table:table-cell table:style-name="ce20" table:formula="of:=IF([.$G$3]&gt;[.L16];[.L16]-[.L11];[.$G$3]-[.L11])" office:value-type="float" office:value="180202">
            <text:p>180.202</text:p>
          </table:table-cell>
          <table:table-cell table:style-name="ce20" table:formula="of:=IF([.$G$3]&gt;[.M16];[.M16]-[.M11];[.$G$3]-[.M11])" office:value-type="float" office:value="184707">
            <text:p>184.707</text:p>
          </table:table-cell>
          <table:table-cell table:style-name="ce20" table:formula="of:=IF([.$G$3]&gt;[.N16];[.N16]-[.N11];[.$G$3]-[.N11])" office:value-type="float" office:value="189324">
            <text:p>189.324</text:p>
          </table:table-cell>
          <table:table-cell table:style-name="ce20" table:formula="of:=IF([.$G$3]&gt;[.O16];[.O16]-[.O11];[.$G$3]-[.O11])" office:value-type="float" office:value="194058">
            <text:p>194.058</text:p>
          </table:table-cell>
        </table:table-row>
        <table:table-row table:style-name="ro1">
          <table:table-cell/>
          <table:table-cell office:value-type="string">
            <text:p>Beregnet afgift T2</text:p>
          </table:table-cell>
          <table:table-cell table:style-name="ce20" table:formula="of:=IF([.C17]&gt;0;[.C17]*([.C15]/100);0)" office:value-type="float" office:value="121380">
            <text:p>121.380</text:p>
          </table:table-cell>
          <table:table-cell table:style-name="ce20" table:formula="of:=IF([.D17]&gt;0;[.D17]*([.D15]/100);0)" office:value-type="float" office:value="125715">
            <text:p>125.715</text:p>
          </table:table-cell>
          <table:table-cell table:style-name="ce20" table:formula="of:=IF([.E17]&gt;0;[.E17]*([.E15]/100);0)" office:value-type="float" office:value="128858.3">
            <text:p>128.858</text:p>
          </table:table-cell>
          <table:table-cell table:style-name="ce20" table:formula="of:=IF([.F17]&gt;0;[.F17]*([.F15]/100);0)" office:value-type="float" office:value="132078.95">
            <text:p>132.079</text:p>
          </table:table-cell>
          <table:table-cell table:style-name="ce20" table:formula="of:=IF([.G17]&gt;0;[.G17]*([.G15]/100);0)" office:value-type="float" office:value="135381.2">
            <text:p>135.381</text:p>
          </table:table-cell>
          <table:table-cell table:style-name="ce20" table:formula="of:=IF([.H17]&gt;0;[.H17]*([.H15]/100);0)" office:value-type="float" office:value="138765.9">
            <text:p>138.766</text:p>
          </table:table-cell>
          <table:table-cell table:style-name="ce20" table:formula="of:=IF([.I17]&gt;0;[.I17]*([.I15]/100);0)" office:value-type="float" office:value="142234.75">
            <text:p>142.235</text:p>
          </table:table-cell>
          <table:table-cell table:style-name="ce20" table:formula="of:=IF([.J17]&gt;0;[.J17]*([.J15]/100);0)" office:value-type="float" office:value="145791.15">
            <text:p>145.791</text:p>
          </table:table-cell>
          <table:table-cell table:style-name="ce20" table:formula="of:=IF([.K17]&gt;0;[.K17]*([.K15]/100);0)" office:value-type="float" office:value="149435.1">
            <text:p>149.435</text:p>
          </table:table-cell>
          <table:table-cell table:style-name="ce20" table:formula="of:=IF([.L17]&gt;0;[.L17]*([.L15]/100);0)" office:value-type="float" office:value="153171.7">
            <text:p>153.172</text:p>
          </table:table-cell>
          <table:table-cell table:style-name="ce20" table:formula="of:=IF([.M17]&gt;0;[.M17]*([.M15]/100);0)" office:value-type="float" office:value="157000.95">
            <text:p>157.001</text:p>
          </table:table-cell>
          <table:table-cell table:style-name="ce20" table:formula="of:=IF([.N17]&gt;0;[.N17]*([.N15]/100);0)" office:value-type="float" office:value="160925.4">
            <text:p>160.925</text:p>
          </table:table-cell>
          <table:table-cell table:style-name="ce20" table:formula="of:=IF([.O17]&gt;0;[.O17]*([.O15]/100);0)" office:value-type="float" office:value="164949.3">
            <text:p>164.94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lle</text:p>
          </table:table-cell>
          <table:table-cell office:value-type="string">
            <text:p>Reg. Afgift trin 3, procentsats</text:p>
          </table:table-cell>
          <table:table-cell table:number-columns-repeated="13" office:value-type="float" office:value="150">
            <text:p>150</text:p>
          </table:table-cell>
        </table:table-row>
        <table:table-row table:style-name="ro1">
          <table:table-cell/>
          <table:table-cell office:value-type="string">
            <text:p>Beregnet grundlag</text:p>
          </table:table-cell>
          <table:table-cell table:style-name="ce20" table:formula="of:=IF([.$G$3]&gt;[.C16];[.$G$3]-[.C16];0)" office:value-type="float" office:value="219400">
            <text:p>219.400</text:p>
          </table:table-cell>
          <table:table-cell table:style-name="ce20" table:formula="of:=IF([.$G$3]&gt;[.D16];[.$G$3]-[.D16];0)" office:value-type="float" office:value="211900">
            <text:p>211.900</text:p>
          </table:table-cell>
          <table:table-cell table:style-name="ce20" table:formula="of:=IF([.$G$3]&gt;[.E16];[.$G$3]-[.E16];0)" office:value-type="float" office:value="206447">
            <text:p>206.447</text:p>
          </table:table-cell>
          <table:table-cell table:style-name="ce20" table:formula="of:=IF([.$G$3]&gt;[.F16];[.$G$3]-[.F16];0)" office:value-type="float" office:value="200859">
            <text:p>200.859</text:p>
          </table:table-cell>
          <table:table-cell table:style-name="ce20" table:formula="of:=IF([.$G$3]&gt;[.G16];[.$G$3]-[.G16];0)" office:value-type="float" office:value="195130">
            <text:p>195.130</text:p>
          </table:table-cell>
          <table:table-cell table:style-name="ce20" table:formula="of:=IF([.$G$3]&gt;[.H16];[.$G$3]-[.H16];0)" office:value-type="float" office:value="189258">
            <text:p>189.258</text:p>
          </table:table-cell>
          <table:table-cell table:style-name="ce20" table:formula="of:=IF([.$G$3]&gt;[.I16];[.$G$3]-[.I16];0)" office:value-type="float" office:value="183240">
            <text:p>183.240</text:p>
          </table:table-cell>
          <table:table-cell table:style-name="ce20" table:formula="of:=IF([.$G$3]&gt;[.J16];[.$G$3]-[.J16];0)" office:value-type="float" office:value="177071">
            <text:p>177.071</text:p>
          </table:table-cell>
          <table:table-cell table:style-name="ce20" table:formula="of:=IF([.$G$3]&gt;[.K16];[.$G$3]-[.K16];0)" office:value-type="float" office:value="170748">
            <text:p>170.748</text:p>
          </table:table-cell>
          <table:table-cell table:style-name="ce20" table:formula="of:=IF([.$G$3]&gt;[.L16];[.$G$3]-[.L16];0)" office:value-type="float" office:value="164266">
            <text:p>164.266</text:p>
          </table:table-cell>
          <table:table-cell table:style-name="ce20" table:formula="of:=IF([.$G$3]&gt;[.M16];[.$G$3]-[.M16];0)" office:value-type="float" office:value="157623">
            <text:p>157.623</text:p>
          </table:table-cell>
          <table:table-cell table:style-name="ce20" table:formula="of:=IF([.$G$3]&gt;[.N16];[.$G$3]-[.N16];0)" office:value-type="float" office:value="150814">
            <text:p>150.814</text:p>
          </table:table-cell>
          <table:table-cell table:style-name="ce20" table:formula="of:=IF([.$G$3]&gt;[.O16];[.$G$3]-[.O16];0)" office:value-type="float" office:value="143834">
            <text:p>143.834</text:p>
          </table:table-cell>
        </table:table-row>
        <table:table-row table:style-name="ro1">
          <table:table-cell/>
          <table:table-cell office:value-type="string">
            <text:p>Beregnet afgift T3</text:p>
          </table:table-cell>
          <table:table-cell table:style-name="ce20" table:formula="of:=[.C21]*([.C20]/100)" office:value-type="float" office:value="329100">
            <text:p>329.100</text:p>
          </table:table-cell>
          <table:table-cell table:style-name="ce20" table:formula="of:=[.D21]*([.D20]/100)" office:value-type="float" office:value="317850">
            <text:p>317.850</text:p>
          </table:table-cell>
          <table:table-cell table:style-name="ce20" table:formula="of:=[.E21]*([.E20]/100)" office:value-type="float" office:value="309670.5">
            <text:p>309.671</text:p>
          </table:table-cell>
          <table:table-cell table:style-name="ce20" table:formula="of:=[.F21]*([.F20]/100)" office:value-type="float" office:value="301288.5">
            <text:p>301.289</text:p>
          </table:table-cell>
          <table:table-cell table:style-name="ce20" table:formula="of:=[.G21]*([.G20]/100)" office:value-type="float" office:value="292695">
            <text:p>292.695</text:p>
          </table:table-cell>
          <table:table-cell table:style-name="ce20" table:formula="of:=[.H21]*([.H20]/100)" office:value-type="float" office:value="283887">
            <text:p>283.887</text:p>
          </table:table-cell>
          <table:table-cell table:style-name="ce20" table:formula="of:=[.I21]*([.I20]/100)" office:value-type="float" office:value="274860">
            <text:p>274.860</text:p>
          </table:table-cell>
          <table:table-cell table:style-name="ce20" table:formula="of:=[.J21]*([.J20]/100)" office:value-type="float" office:value="265606.5">
            <text:p>265.607</text:p>
          </table:table-cell>
          <table:table-cell table:style-name="ce20" table:formula="of:=[.K21]*([.K20]/100)" office:value-type="float" office:value="256122">
            <text:p>256.122</text:p>
          </table:table-cell>
          <table:table-cell table:style-name="ce20" table:formula="of:=[.L21]*([.L20]/100)" office:value-type="float" office:value="246399">
            <text:p>246.399</text:p>
          </table:table-cell>
          <table:table-cell table:style-name="ce20" table:formula="of:=[.M21]*([.M20]/100)" office:value-type="float" office:value="236434.5">
            <text:p>236.435</text:p>
          </table:table-cell>
          <table:table-cell table:style-name="ce20" table:formula="of:=[.N21]*([.N20]/100)" office:value-type="float" office:value="226221">
            <text:p>226.221</text:p>
          </table:table-cell>
          <table:table-cell table:style-name="ce20" table:formula="of:=[.O21]*([.O20]/100)" office:value-type="float" office:value="215751">
            <text:p>215.75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lle</text:p>
          </table:table-cell>
          <table:table-cell office:value-type="string">
            <text:p>Bundfradrag</text:p>
          </table:table-cell>
          <table:table-cell office:value-type="float" office:value="22600">
            <text:p>22.600</text:p>
          </table:table-cell>
          <table:table-cell office:value-type="float" office:value="23400">
            <text:p>23.400</text:p>
          </table:table-cell>
          <table:table-cell office:value-type="float" office:value="23985">
            <text:p>23.985</text:p>
          </table:table-cell>
          <table:table-cell office:value-type="float" office:value="24585">
            <text:p>24.585</text:p>
          </table:table-cell>
          <table:table-cell office:value-type="float" office:value="25199">
            <text:p>25.199</text:p>
          </table:table-cell>
          <table:table-cell office:value-type="float" office:value="25829">
            <text:p>25.829</text:p>
          </table:table-cell>
          <table:table-cell office:value-type="float" office:value="26475">
            <text:p>26.475</text:p>
          </table:table-cell>
          <table:table-cell office:value-type="float" office:value="27137">
            <text:p>27.137</text:p>
          </table:table-cell>
          <table:table-cell office:value-type="float" office:value="27815">
            <text:p>27.815</text:p>
          </table:table-cell>
          <table:table-cell office:value-type="float" office:value="28511">
            <text:p>28.511</text:p>
          </table:table-cell>
          <table:table-cell office:value-type="float" office:value="29223">
            <text:p>29.223</text:p>
          </table:table-cell>
          <table:table-cell office:value-type="float" office:value="29954">
            <text:p>29.954</text:p>
          </table:table-cell>
          <table:table-cell office:value-type="float" office:value="30703">
            <text:p>30.703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El, PHEV</text:p>
          </table:table-cell>
          <table:table-cell office:value-type="string">
            <text:p>Rabat for el- og PHEV, procentsats</text:p>
          </table:table-cell>
          <table:table-cell table:number-columns-repeated="3"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El</text:p>
          </table:table-cell>
          <table:table-cell office:value-type="string">
            <text:p>Afgiftsfri bundgrænse (el)</text:p>
          </table:table-cell>
          <table:table-cell office:value-type="float" office:value="165000">
            <text:p>165.000</text:p>
          </table:table-cell>
          <table:table-cell table:number-columns-repeated="2" office:value-type="float" office:value="165500">
            <text:p>165.500</text:p>
          </table:table-cell>
          <table:table-cell office:value-type="float" office:value="155400">
            <text:p>155.400</text:p>
          </table:table-cell>
          <table:table-cell office:value-type="float" office:value="150800">
            <text:p>150.800</text:p>
          </table:table-cell>
          <table:table-cell office:value-type="float" office:value="146200">
            <text:p>146.200</text:p>
          </table:table-cell>
          <table:table-cell office:value-type="float" office:value="141600">
            <text:p>141.600</text:p>
          </table:table-cell>
          <table:table-cell table:number-columns-repeated="6" office:value-type="float" office:value="137000">
            <text:p>137.000</text:p>
          </table:table-cell>
        </table:table-row>
      </table:table>
      <table:table table:name="Satser ejerafgift" table:style-name="ta1" table:print="false">
        <office:forms form:automatic-focus="false" form:apply-design-mode="false"/>
        <table:table-column table:style-name="co3" table:number-columns-repeated="1024" table:default-cell-style-name="ce42"/>
        <table:table-row table:style-name="ro1">
          <table:table-cell table:number-columns-repeated="6"/>
          <table:table-cell office:value-type="string">
            <text:p>Anskaf</text:p>
          </table:table-cell>
          <table:table-cell office:value-type="string">
            <text:p>Afskaf</text:p>
          </table:table-cell>
          <table:table-cell table:style-name="Default"/>
          <table:table-cell table:number-columns-repeated="3"/>
          <table:table-cell office:value-type="string">
            <text:p>El</text:p>
          </table:table-cell>
          <table:table-cell office:value-type="string">
            <text:p>Benzin</text:p>
          </table:table-cell>
          <table:table-cell office:value-type="string">
            <text:p>Diesel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formula="of:=['Forbrug levetid'.C5]" office:value-type="float" office:value="2024">
            <text:p>2024</text:p>
          </table:table-cell>
          <table:table-cell table:formula="of:=['Forbrug levetid'.C5]+['Forbrug levetid'.C4]" office:value-type="float" office:value="2039">
            <text:p>2039</text:p>
          </table:table-cell>
          <table:table-cell table:style-name="Default"/>
          <table:table-cell table:number-columns-repeated="2"/>
          <table:table-cell office:value-type="string">
            <text:p>CO2 udledning</text:p>
          </table:table-cell>
          <table:table-cell table:formula="of:=['Forbrug levetid'.C13]" office:value-type="float" office:value="0">
            <text:p>0</text:p>
          </table:table-cell>
          <table:table-cell table:formula="of:=['Forbrug levetid'.E13]" office:value-type="float" office:value="145">
            <text:p>145</text:p>
          </table:table-cell>
          <table:table-cell table:formula="of:=['Forbrug levetid'.G13]" office:value-type="float" office:value="138">
            <text:p>138</text:p>
          </table:table-cell>
          <table:table-cell office:value-type="string">
            <text:p>g/km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23">
            <text:p>2023</text:p>
          </table:table-cell>
          <table:table-cell table:number-columns-repeated="10"/>
          <table:table-cell office:value-type="string">
            <text:p>CO2 afgift:</text:p>
          </table:table-cell>
          <table:table-cell table:style-name="ce48" table:formula="of:=[.H77]" office:value-type="float" office:value="17395.6822005291">
            <text:p>17.396</text:p>
          </table:table-cell>
          <table:table-cell table:style-name="ce48" table:formula="of:=[.I77]" office:value-type="float" office:value="30089.8286711854">
            <text:p>30.090</text:p>
          </table:table-cell>
          <table:table-cell table:style-name="ce48" table:formula="of:=[.I77]+[.J77]" office:value-type="float" office:value="91889.8286711854">
            <text:p>91.890</text:p>
          </table:table-cell>
          <table:table-cell table:number-columns-repeated="1009"/>
        </table:table-row>
        <table:table-row table:style-name="ro4">
          <table:table-cell table:style-name="ce43" office:value-type="string">
            <text:p>Gram CO2 </text:p>
          </table:table-cell>
          <table:table-cell table:style-name="ce45" office:value-type="string">
            <text:p>Afgift</text:p>
            <text:p>pr. halvår</text:p>
          </table:table-cell>
          <table:table-cell table:style-name="ce45" office:value-type="string">
            <text:p>Diesel +</text:p>
          </table:table-cell>
          <table:table-cell table:style-name="ce45" table:number-columns-repeated="2"/>
          <table:table-cell table:style-name="ce45" office:value-type="string">
            <text:p>Diesel +</text:p>
          </table:table-cell>
          <table:table-cell table:style-name="Default"/>
          <table:table-cell office:value-type="string">
            <text:p>Sats el</text:p>
          </table:table-cell>
          <table:table-cell office:value-type="string">
            <text:p>Sats benzin</text:p>
          </table:table-cell>
          <table:table-cell office:value-type="string">
            <text:p>Sats diesel</text:p>
          </table:table-cell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44" office:value-type="string">
            <text:p>Interval start</text:p>
          </table:table-cell>
          <table:table-cell table:style-name="ce45" table:number-columns-repeated="5"/>
          <table:table-cell table:style-name="Default"/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2" office:value-type="float" office:value="0">
            <text:p>0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160">
            <text:p>160</text:p>
          </table:table-cell>
          <table:table-cell table:style-name="ce19"/>
          <table:table-cell table:style-name="ce19" table:formula="of:=[.B7]" office:value-type="float" office:value="370">
            <text:p>370</text:p>
          </table:table-cell>
          <table:table-cell table:style-name="ce19" office:value-type="float" office:value="160">
            <text:p>160</text:p>
          </table:table-cell>
          <table:table-cell table:style-name="Default"/>
          <table:table-cell table:formula="of:=[.B7]" office:value-type="float" office:value="370">
            <text:p>370</text:p>
          </table:table-cell>
          <table:table-cell table:formula="of:=IF([.$N$2]&gt;[.A7];[.E7];0)" office:value-type="float" office:value="370">
            <text:p>370</text:p>
          </table:table-cell>
          <table:table-cell table:formula="of:=IF([.$O$2]&gt;[.A7];[.E7]+[.F7];0)" office:value-type="float" office:value="530">
            <text:p>530</text:p>
          </table:table-cell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2" office:value-type="float" office:value="58">
            <text:p>58</text:p>
          </table:table-cell>
          <table:table-cell table:style-name="ce19" office:value-type="float" office:value="410">
            <text:p>410</text:p>
          </table:table-cell>
          <table:table-cell table:style-name="ce19" office:value-type="float" office:value="160">
            <text:p>160</text:p>
          </table:table-cell>
          <table:table-cell table:style-name="ce19"/>
          <table:table-cell table:style-name="ce19" table:formula="of:=[.B8]-[.B7]" office:value-type="float" office:value="40">
            <text:p>40</text:p>
          </table:table-cell>
          <table:table-cell table:style-name="ce19" table:formula="of:=[.C8]-[.C7]" office:value-type="float" office:value="0">
            <text:p>0</text:p>
          </table:table-cell>
          <table:table-cell table:number-columns-repeated="2"/>
          <table:table-cell table:formula="of:=IF([.$N$2]&gt;[.A8];[.E8];0)" office:value-type="float" office:value="40">
            <text:p>40</text:p>
          </table:table-cell>
          <table:table-cell table:formula="of:=IF([.$O$2]&gt;[.A8];[.E8]+[.F8];0)" office:value-type="float" office:value="40">
            <text:p>40</text:p>
          </table:table-cell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2" office:value-type="float" office:value="65">
            <text:p>65</text:p>
          </table:table-cell>
          <table:table-cell table:style-name="ce19" office:value-type="float" office:value="430">
            <text:p>430</text:p>
          </table:table-cell>
          <table:table-cell table:style-name="ce19" office:value-type="float" office:value="160">
            <text:p>160</text:p>
          </table:table-cell>
          <table:table-cell table:style-name="ce19"/>
          <table:table-cell table:style-name="ce19" table:formula="of:=[.B9]-[.B8]" office:value-type="float" office:value="20">
            <text:p>20</text:p>
          </table:table-cell>
          <table:table-cell table:style-name="ce19" table:formula="of:=[.C9]-[.C8]" office:value-type="float" office:value="0">
            <text:p>0</text:p>
          </table:table-cell>
          <table:table-cell table:number-columns-repeated="2"/>
          <table:table-cell table:formula="of:=IF([.$N$2]&gt;[.A9];[.E9];0)" office:value-type="float" office:value="20">
            <text:p>20</text:p>
          </table:table-cell>
          <table:table-cell table:formula="of:=IF([.$O$2]&gt;[.A9];[.E9]+[.F9];0)" office:value-type="float" office:value="20">
            <text:p>20</text:p>
          </table:table-cell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2" office:value-type="float" office:value="73">
            <text:p>73</text:p>
          </table:table-cell>
          <table:table-cell table:style-name="ce19" office:value-type="float" office:value="450">
            <text:p>450</text:p>
          </table:table-cell>
          <table:table-cell table:style-name="ce19" office:value-type="float" office:value="160">
            <text:p>160</text:p>
          </table:table-cell>
          <table:table-cell table:style-name="ce19"/>
          <table:table-cell table:style-name="ce19" table:formula="of:=[.B10]-[.B9]" office:value-type="float" office:value="20">
            <text:p>20</text:p>
          </table:table-cell>
          <table:table-cell table:style-name="ce19" table:formula="of:=[.C10]-[.C9]" office:value-type="float" office:value="0">
            <text:p>0</text:p>
          </table:table-cell>
          <table:table-cell table:number-columns-repeated="2"/>
          <table:table-cell table:formula="of:=IF([.$N$2]&gt;[.A10];[.E10];0)" office:value-type="float" office:value="20">
            <text:p>20</text:p>
          </table:table-cell>
          <table:table-cell table:formula="of:=IF([.$O$2]&gt;[.A10];[.E10]+[.F10];0)" office:value-type="float" office:value="20">
            <text:p>20</text:p>
          </table:table-cell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2" office:value-type="float" office:value="80">
            <text:p>8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60">
            <text:p>160</text:p>
          </table:table-cell>
          <table:table-cell table:style-name="ce19"/>
          <table:table-cell table:style-name="ce19" table:formula="of:=[.B11]-[.B10]" office:value-type="float" office:value="30">
            <text:p>30</text:p>
          </table:table-cell>
          <table:table-cell table:style-name="ce19" table:formula="of:=[.C11]-[.C10]" office:value-type="float" office:value="0">
            <text:p>0</text:p>
          </table:table-cell>
          <table:table-cell table:number-columns-repeated="2"/>
          <table:table-cell table:formula="of:=IF([.$N$2]&gt;[.A11];[.E11];0)" office:value-type="float" office:value="30">
            <text:p>30</text:p>
          </table:table-cell>
          <table:table-cell table:formula="of:=IF([.$O$2]&gt;[.A11];[.E11]+[.F11];0)" office:value-type="float" office:value="30">
            <text:p>30</text:p>
          </table:table-cell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2" office:value-type="float" office:value="87">
            <text:p>87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160">
            <text:p>160</text:p>
          </table:table-cell>
          <table:table-cell table:style-name="ce19"/>
          <table:table-cell table:style-name="ce19" table:formula="of:=[.B12]-[.B11]" office:value-type="float" office:value="30">
            <text:p>30</text:p>
          </table:table-cell>
          <table:table-cell table:style-name="ce19" table:formula="of:=[.C12]-[.C11]" office:value-type="float" office:value="0">
            <text:p>0</text:p>
          </table:table-cell>
          <table:table-cell table:number-columns-repeated="2"/>
          <table:table-cell table:formula="of:=IF([.$N$2]&gt;[.A12];[.E12];0)" office:value-type="float" office:value="30">
            <text:p>30</text:p>
          </table:table-cell>
          <table:table-cell table:formula="of:=IF([.$O$2]&gt;[.A12];[.E12]+[.F12];0)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22" office:value-type="float" office:value="102">
            <text:p>102</text:p>
          </table:table-cell>
          <table:table-cell table:style-name="ce19" office:value-type="float" office:value="550">
            <text:p>550</text:p>
          </table:table-cell>
          <table:table-cell table:style-name="ce19" office:value-type="float" office:value="740">
            <text:p>740</text:p>
          </table:table-cell>
          <table:table-cell table:style-name="ce19"/>
          <table:table-cell table:style-name="ce19" table:formula="of:=[.B13]-[.B12]" office:value-type="float" office:value="40">
            <text:p>40</text:p>
          </table:table-cell>
          <table:table-cell table:style-name="ce19" table:formula="of:=[.C13]-[.C12]" office:value-type="float" office:value="580">
            <text:p>580</text:p>
          </table:table-cell>
          <table:table-cell table:number-columns-repeated="2"/>
          <table:table-cell table:formula="of:=IF([.$N$2]&gt;[.A13];[.E13];0)" office:value-type="float" office:value="40">
            <text:p>40</text:p>
          </table:table-cell>
          <table:table-cell table:formula="of:=IF([.$O$2]&gt;[.A13];[.E13]+[.F13];0)" office:value-type="float" office:value="620">
            <text:p>620</text:p>
          </table:table-cell>
          <table:table-cell table:number-columns-repeated="1014"/>
        </table:table-row>
        <table:table-row table:style-name="ro1">
          <table:table-cell table:style-name="ce22" office:value-type="float" office:value="116">
            <text:p>116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1320">
            <text:p>1.320</text:p>
          </table:table-cell>
          <table:table-cell table:style-name="ce19"/>
          <table:table-cell table:style-name="ce19" table:formula="of:=[.B14]-[.B13]" office:value-type="float" office:value="50">
            <text:p>50</text:p>
          </table:table-cell>
          <table:table-cell table:style-name="ce19" table:formula="of:=[.C14]-[.C13]" office:value-type="float" office:value="580">
            <text:p>580</text:p>
          </table:table-cell>
          <table:table-cell table:number-columns-repeated="2"/>
          <table:table-cell table:formula="of:=IF([.$N$2]&gt;[.A14];[.E14];0)" office:value-type="float" office:value="50">
            <text:p>50</text:p>
          </table:table-cell>
          <table:table-cell table:formula="of:=IF([.$O$2]&gt;[.A14];[.E14]+[.F14];0)" office:value-type="float" office:value="630">
            <text:p>630</text:p>
          </table:table-cell>
          <table:table-cell table:number-columns-repeated="1014"/>
        </table:table-row>
        <table:table-row table:style-name="ro1">
          <table:table-cell table:style-name="ce22" office:value-type="float" office:value="131">
            <text:p>131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1420">
            <text:p>1.420</text:p>
          </table:table-cell>
          <table:table-cell table:style-name="ce19"/>
          <table:table-cell table:style-name="ce19" table:formula="of:=[.B15]-[.B14]" office:value-type="float" office:value="40">
            <text:p>40</text:p>
          </table:table-cell>
          <table:table-cell table:style-name="ce19" table:formula="of:=[.C15]-[.C14]" office:value-type="float" office:value="100">
            <text:p>100</text:p>
          </table:table-cell>
          <table:table-cell table:number-columns-repeated="2"/>
          <table:table-cell table:formula="of:=IF([.$N$2]&gt;[.A15];[.E15];0)" office:value-type="float" office:value="40">
            <text:p>40</text:p>
          </table:table-cell>
          <table:table-cell table:formula="of:=IF([.$O$2]&gt;[.A15];[.E15]+[.F15];0)" office:value-type="float" office:value="140">
            <text:p>140</text:p>
          </table:table-cell>
          <table:table-cell table:number-columns-repeated="1014"/>
        </table:table-row>
        <table:table-row table:style-name="ro1">
          <table:table-cell table:style-name="ce22" office:value-type="float" office:value="145">
            <text:p>145</text:p>
          </table:table-cell>
          <table:table-cell table:style-name="ce19" office:value-type="float" office:value="980">
            <text:p>980</text:p>
          </table:table-cell>
          <table:table-cell table:style-name="ce19" office:value-type="float" office:value="1570">
            <text:p>1.570</text:p>
          </table:table-cell>
          <table:table-cell table:style-name="ce19"/>
          <table:table-cell table:style-name="ce19" table:formula="of:=[.B16]-[.B15]" office:value-type="float" office:value="340">
            <text:p>340</text:p>
          </table:table-cell>
          <table:table-cell table:style-name="ce19" table:formula="of:=[.C16]-[.C15]" office:value-type="float" office:value="150">
            <text:p>150</text:p>
          </table:table-cell>
          <table:table-cell table:number-columns-repeated="2"/>
          <table:table-cell table:formula="of:=IF([.$N$2]&gt;[.A16];[.E16];0)" office:value-type="float" office:value="0">
            <text:p>0</text:p>
          </table:table-cell>
          <table:table-cell table:formula="of:=IF([.$O$2]&gt;[.A16];[.E16]+[.F16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160">
            <text:p>160</text:p>
          </table:table-cell>
          <table:table-cell table:style-name="ce19" office:value-type="float" office:value="1310">
            <text:p>1.310</text:p>
          </table:table-cell>
          <table:table-cell table:style-name="ce19" office:value-type="float" office:value="1690">
            <text:p>1.690</text:p>
          </table:table-cell>
          <table:table-cell table:style-name="ce19"/>
          <table:table-cell table:style-name="ce19" table:formula="of:=[.B17]-[.B16]" office:value-type="float" office:value="330">
            <text:p>330</text:p>
          </table:table-cell>
          <table:table-cell table:style-name="ce19" table:formula="of:=[.C17]-[.C16]" office:value-type="float" office:value="120">
            <text:p>120</text:p>
          </table:table-cell>
          <table:table-cell table:number-columns-repeated="2"/>
          <table:table-cell table:formula="of:=IF([.$N$2]&gt;[.A17];[.E17];0)" office:value-type="float" office:value="0">
            <text:p>0</text:p>
          </table:table-cell>
          <table:table-cell table:formula="of:=IF([.$O$2]&gt;[.A17];[.E17]+[.F17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174">
            <text:p>174</text:p>
          </table:table-cell>
          <table:table-cell table:style-name="ce19" office:value-type="float" office:value="1660">
            <text:p>1.660</text:p>
          </table:table-cell>
          <table:table-cell table:style-name="ce19" office:value-type="float" office:value="1820">
            <text:p>1.820</text:p>
          </table:table-cell>
          <table:table-cell table:style-name="ce19"/>
          <table:table-cell table:style-name="ce19" table:formula="of:=[.B18]-[.B17]" office:value-type="float" office:value="350">
            <text:p>350</text:p>
          </table:table-cell>
          <table:table-cell table:style-name="ce19" table:formula="of:=[.C18]-[.C17]" office:value-type="float" office:value="130">
            <text:p>130</text:p>
          </table:table-cell>
          <table:table-cell table:number-columns-repeated="2"/>
          <table:table-cell table:formula="of:=IF([.$N$2]&gt;[.A18];[.E18];0)" office:value-type="float" office:value="0">
            <text:p>0</text:p>
          </table:table-cell>
          <table:table-cell table:formula="of:=IF([.$O$2]&gt;[.A18];[.E18]+[.F18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189">
            <text:p>189</text:p>
          </table:table-cell>
          <table:table-cell table:style-name="ce19" office:value-type="float" office:value="2000">
            <text:p>2.000</text:p>
          </table:table-cell>
          <table:table-cell table:style-name="ce19" office:value-type="float" office:value="1960">
            <text:p>1.960</text:p>
          </table:table-cell>
          <table:table-cell table:style-name="ce19"/>
          <table:table-cell table:style-name="ce19" table:formula="of:=[.B19]-[.B18]" office:value-type="float" office:value="340">
            <text:p>340</text:p>
          </table:table-cell>
          <table:table-cell table:style-name="ce19" table:formula="of:=[.C19]-[.C18]" office:value-type="float" office:value="140">
            <text:p>140</text:p>
          </table:table-cell>
          <table:table-cell table:number-columns-repeated="2"/>
          <table:table-cell table:formula="of:=IF([.$N$2]&gt;[.A19];[.E19];0)" office:value-type="float" office:value="0">
            <text:p>0</text:p>
          </table:table-cell>
          <table:table-cell table:formula="of:=IF([.$O$2]&gt;[.A19];[.E19]+[.F19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203">
            <text:p>203</text:p>
          </table:table-cell>
          <table:table-cell table:style-name="ce19" office:value-type="float" office:value="2330">
            <text:p>2.330</text:p>
          </table:table-cell>
          <table:table-cell table:style-name="ce19" office:value-type="float" office:value="2100">
            <text:p>2.100</text:p>
          </table:table-cell>
          <table:table-cell table:style-name="ce19"/>
          <table:table-cell table:style-name="ce19" table:formula="of:=[.B20]-[.B19]" office:value-type="float" office:value="330">
            <text:p>330</text:p>
          </table:table-cell>
          <table:table-cell table:style-name="ce19" table:formula="of:=[.C20]-[.C19]" office:value-type="float" office:value="140">
            <text:p>140</text:p>
          </table:table-cell>
          <table:table-cell table:number-columns-repeated="2"/>
          <table:table-cell table:formula="of:=IF([.$N$2]&gt;[.A20];[.E20];0)" office:value-type="float" office:value="0">
            <text:p>0</text:p>
          </table:table-cell>
          <table:table-cell table:formula="of:=IF([.$O$2]&gt;[.A20];[.E20]+[.F20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218">
            <text:p>218</text:p>
          </table:table-cell>
          <table:table-cell table:style-name="ce19" office:value-type="float" office:value="2670">
            <text:p>2.670</text:p>
          </table:table-cell>
          <table:table-cell table:style-name="ce19" office:value-type="float" office:value="2260">
            <text:p>2.260</text:p>
          </table:table-cell>
          <table:table-cell table:style-name="ce19"/>
          <table:table-cell table:style-name="ce19" table:formula="of:=[.B21]-[.B20]" office:value-type="float" office:value="340">
            <text:p>340</text:p>
          </table:table-cell>
          <table:table-cell table:style-name="ce19" table:formula="of:=[.C21]-[.C20]" office:value-type="float" office:value="160">
            <text:p>160</text:p>
          </table:table-cell>
          <table:table-cell table:number-columns-repeated="2"/>
          <table:table-cell table:formula="of:=IF([.$N$2]&gt;[.A21];[.E21];0)" office:value-type="float" office:value="0">
            <text:p>0</text:p>
          </table:table-cell>
          <table:table-cell table:formula="of:=IF([.$O$2]&gt;[.A21];[.E21]+[.F21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232">
            <text:p>232</text:p>
          </table:table-cell>
          <table:table-cell table:style-name="ce19" office:value-type="float" office:value="3000">
            <text:p>3.000</text:p>
          </table:table-cell>
          <table:table-cell table:style-name="ce19" office:value-type="float" office:value="2400">
            <text:p>2.400</text:p>
          </table:table-cell>
          <table:table-cell table:style-name="ce19"/>
          <table:table-cell table:style-name="ce19" table:formula="of:=[.B22]-[.B21]" office:value-type="float" office:value="330">
            <text:p>330</text:p>
          </table:table-cell>
          <table:table-cell table:style-name="ce19" table:formula="of:=[.C22]-[.C21]" office:value-type="float" office:value="140">
            <text:p>140</text:p>
          </table:table-cell>
          <table:table-cell table:number-columns-repeated="2"/>
          <table:table-cell table:formula="of:=IF([.$N$2]&gt;[.A22];[.E22];0)" office:value-type="float" office:value="0">
            <text:p>0</text:p>
          </table:table-cell>
          <table:table-cell table:formula="of:=IF([.$O$2]&gt;[.A22];[.E22]+[.F22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246">
            <text:p>246</text:p>
          </table:table-cell>
          <table:table-cell table:style-name="ce19" office:value-type="float" office:value="3340">
            <text:p>3.340</text:p>
          </table:table-cell>
          <table:table-cell table:style-name="ce19" office:value-type="float" office:value="2560">
            <text:p>2.560</text:p>
          </table:table-cell>
          <table:table-cell table:style-name="ce19"/>
          <table:table-cell table:style-name="ce19" table:formula="of:=[.B23]-[.B22]" office:value-type="float" office:value="340">
            <text:p>340</text:p>
          </table:table-cell>
          <table:table-cell table:style-name="ce19" table:formula="of:=[.C23]-[.C22]" office:value-type="float" office:value="160">
            <text:p>160</text:p>
          </table:table-cell>
          <table:table-cell table:number-columns-repeated="2"/>
          <table:table-cell table:formula="of:=IF([.$N$2]&gt;[.A23];[.E23];0)" office:value-type="float" office:value="0">
            <text:p>0</text:p>
          </table:table-cell>
          <table:table-cell table:formula="of:=IF([.$O$2]&gt;[.A23];[.E23]+[.F23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262">
            <text:p>262</text:p>
          </table:table-cell>
          <table:table-cell table:style-name="ce19" office:value-type="float" office:value="3680">
            <text:p>3.680</text:p>
          </table:table-cell>
          <table:table-cell table:style-name="ce19" office:value-type="float" office:value="2680">
            <text:p>2.680</text:p>
          </table:table-cell>
          <table:table-cell table:style-name="ce19"/>
          <table:table-cell table:style-name="ce19" table:formula="of:=[.B24]-[.B23]" office:value-type="float" office:value="340">
            <text:p>340</text:p>
          </table:table-cell>
          <table:table-cell table:style-name="ce19" table:formula="of:=[.C24]-[.C23]" office:value-type="float" office:value="120">
            <text:p>120</text:p>
          </table:table-cell>
          <table:table-cell table:number-columns-repeated="2"/>
          <table:table-cell table:formula="of:=IF([.$N$2]&gt;[.A24];[.E24];0)" office:value-type="float" office:value="0">
            <text:p>0</text:p>
          </table:table-cell>
          <table:table-cell table:formula="of:=IF([.$O$2]&gt;[.A24];[.E24]+[.F24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277">
            <text:p>277</text:p>
          </table:table-cell>
          <table:table-cell table:style-name="ce19" office:value-type="float" office:value="4020">
            <text:p>4.020</text:p>
          </table:table-cell>
          <table:table-cell table:style-name="ce19" office:value-type="float" office:value="2810">
            <text:p>2.810</text:p>
          </table:table-cell>
          <table:table-cell table:style-name="ce19"/>
          <table:table-cell table:style-name="ce19" table:formula="of:=[.B25]-[.B24]" office:value-type="float" office:value="340">
            <text:p>340</text:p>
          </table:table-cell>
          <table:table-cell table:style-name="ce19" table:formula="of:=[.C25]-[.C24]" office:value-type="float" office:value="130">
            <text:p>130</text:p>
          </table:table-cell>
          <table:table-cell table:number-columns-repeated="2"/>
          <table:table-cell table:formula="of:=IF([.$N$2]&gt;[.A25];[.E25];0)" office:value-type="float" office:value="0">
            <text:p>0</text:p>
          </table:table-cell>
          <table:table-cell table:formula="of:=IF([.$O$2]&gt;[.A25];[.E25]+[.F25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290">
            <text:p>290</text:p>
          </table:table-cell>
          <table:table-cell table:style-name="ce19" office:value-type="float" office:value="4680">
            <text:p>4.680</text:p>
          </table:table-cell>
          <table:table-cell table:style-name="ce19" office:value-type="float" office:value="3110">
            <text:p>3.110</text:p>
          </table:table-cell>
          <table:table-cell table:style-name="ce19"/>
          <table:table-cell table:style-name="ce19" table:formula="of:=[.B26]-[.B25]" office:value-type="float" office:value="660">
            <text:p>660</text:p>
          </table:table-cell>
          <table:table-cell table:style-name="ce19" table:formula="of:=[.C26]-[.C25]" office:value-type="float" office:value="300">
            <text:p>300</text:p>
          </table:table-cell>
          <table:table-cell table:number-columns-repeated="2"/>
          <table:table-cell table:formula="of:=IF([.$N$2]&gt;[.A26];[.E26];0)" office:value-type="float" office:value="0">
            <text:p>0</text:p>
          </table:table-cell>
          <table:table-cell table:formula="of:=IF([.$O$2]&gt;[.A26];[.E26]+[.F26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319">
            <text:p>319</text:p>
          </table:table-cell>
          <table:table-cell table:style-name="ce19" office:value-type="float" office:value="5380">
            <text:p>5.380</text:p>
          </table:table-cell>
          <table:table-cell table:style-name="ce19" office:value-type="float" office:value="3370">
            <text:p>3.370</text:p>
          </table:table-cell>
          <table:table-cell table:style-name="ce19"/>
          <table:table-cell table:style-name="ce19" table:formula="of:=[.B27]-[.B26]" office:value-type="float" office:value="700">
            <text:p>700</text:p>
          </table:table-cell>
          <table:table-cell table:style-name="ce19" table:formula="of:=[.C27]-[.C26]" office:value-type="float" office:value="260">
            <text:p>260</text:p>
          </table:table-cell>
          <table:table-cell table:number-columns-repeated="2"/>
          <table:table-cell table:formula="of:=IF([.$N$2]&gt;[.A27];[.E27];0)" office:value-type="float" office:value="0">
            <text:p>0</text:p>
          </table:table-cell>
          <table:table-cell table:formula="of:=IF([.$O$2]&gt;[.A27];[.E27]+[.F27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350">
            <text:p>350</text:p>
          </table:table-cell>
          <table:table-cell table:style-name="ce19" office:value-type="float" office:value="6050">
            <text:p>6.050</text:p>
          </table:table-cell>
          <table:table-cell table:style-name="ce19" office:value-type="float" office:value="3630">
            <text:p>3.630</text:p>
          </table:table-cell>
          <table:table-cell table:style-name="ce19"/>
          <table:table-cell table:style-name="ce19" table:formula="of:=[.B28]-[.B27]" office:value-type="float" office:value="670">
            <text:p>670</text:p>
          </table:table-cell>
          <table:table-cell table:style-name="ce19" table:formula="of:=[.C28]-[.C27]" office:value-type="float" office:value="260">
            <text:p>260</text:p>
          </table:table-cell>
          <table:table-cell table:number-columns-repeated="2"/>
          <table:table-cell table:formula="of:=IF([.$N$2]&gt;[.A28];[.E28];0)" office:value-type="float" office:value="0">
            <text:p>0</text:p>
          </table:table-cell>
          <table:table-cell table:formula="of:=IF([.$O$2]&gt;[.A28];[.E28]+[.F28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377">
            <text:p>377</text:p>
          </table:table-cell>
          <table:table-cell table:style-name="ce19" office:value-type="float" office:value="6720">
            <text:p>6.720</text:p>
          </table:table-cell>
          <table:table-cell table:style-name="ce19" office:value-type="float" office:value="3950">
            <text:p>3.950</text:p>
          </table:table-cell>
          <table:table-cell table:style-name="ce19"/>
          <table:table-cell table:style-name="ce19" table:formula="of:=[.B29]-[.B28]" office:value-type="float" office:value="670">
            <text:p>670</text:p>
          </table:table-cell>
          <table:table-cell table:style-name="ce19" table:formula="of:=[.C29]-[.C28]" office:value-type="float" office:value="320">
            <text:p>320</text:p>
          </table:table-cell>
          <table:table-cell table:number-columns-repeated="2"/>
          <table:table-cell table:formula="of:=IF([.$N$2]&gt;[.A29];[.E29];0)" office:value-type="float" office:value="0">
            <text:p>0</text:p>
          </table:table-cell>
          <table:table-cell table:formula="of:=IF([.$O$2]&gt;[.A29];[.E29]+[.F29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409">
            <text:p>409</text:p>
          </table:table-cell>
          <table:table-cell table:style-name="ce19" office:value-type="float" office:value="7390">
            <text:p>7.390</text:p>
          </table:table-cell>
          <table:table-cell table:style-name="ce19" office:value-type="float" office:value="4180">
            <text:p>4.180</text:p>
          </table:table-cell>
          <table:table-cell table:style-name="ce19"/>
          <table:table-cell table:style-name="ce19" table:formula="of:=[.B30]-[.B29]" office:value-type="float" office:value="670">
            <text:p>670</text:p>
          </table:table-cell>
          <table:table-cell table:style-name="ce19" table:formula="of:=[.C30]-[.C29]" office:value-type="float" office:value="230">
            <text:p>230</text:p>
          </table:table-cell>
          <table:table-cell table:number-columns-repeated="2"/>
          <table:table-cell table:formula="of:=IF([.$N$2]&gt;[.A30];[.E30];0)" office:value-type="float" office:value="0">
            <text:p>0</text:p>
          </table:table-cell>
          <table:table-cell table:formula="of:=IF([.$O$2]&gt;[.A30];[.E30]+[.F30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433">
            <text:p>433</text:p>
          </table:table-cell>
          <table:table-cell table:style-name="ce19" office:value-type="float" office:value="8080">
            <text:p>8.080</text:p>
          </table:table-cell>
          <table:table-cell table:style-name="ce19" office:value-type="float" office:value="4440">
            <text:p>4.440</text:p>
          </table:table-cell>
          <table:table-cell table:style-name="ce19"/>
          <table:table-cell table:style-name="ce19" table:formula="of:=[.B31]-[.B30]" office:value-type="float" office:value="690">
            <text:p>690</text:p>
          </table:table-cell>
          <table:table-cell table:style-name="ce19" table:formula="of:=[.C31]-[.C30]" office:value-type="float" office:value="260">
            <text:p>260</text:p>
          </table:table-cell>
          <table:table-cell table:number-columns-repeated="2"/>
          <table:table-cell table:formula="of:=IF([.$N$2]&gt;[.A31];[.E31];0)" office:value-type="float" office:value="0">
            <text:p>0</text:p>
          </table:table-cell>
          <table:table-cell table:formula="of:=IF([.$O$2]&gt;[.A31];[.E31]+[.F31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461">
            <text:p>461</text:p>
          </table:table-cell>
          <table:table-cell table:style-name="ce19" office:value-type="float" office:value="8750">
            <text:p>8.750</text:p>
          </table:table-cell>
          <table:table-cell table:style-name="ce19" office:value-type="float" office:value="4770">
            <text:p>4.770</text:p>
          </table:table-cell>
          <table:table-cell table:style-name="ce19"/>
          <table:table-cell table:style-name="ce19" table:formula="of:=[.B32]-[.B31]" office:value-type="float" office:value="670">
            <text:p>670</text:p>
          </table:table-cell>
          <table:table-cell table:style-name="ce19" table:formula="of:=[.C32]-[.C31]" office:value-type="float" office:value="330">
            <text:p>330</text:p>
          </table:table-cell>
          <table:table-cell table:number-columns-repeated="2"/>
          <table:table-cell table:formula="of:=IF([.$N$2]&gt;[.A32];[.E32];0)" office:value-type="float" office:value="0">
            <text:p>0</text:p>
          </table:table-cell>
          <table:table-cell table:formula="of:=IF([.$O$2]&gt;[.A32];[.E32]+[.F32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492">
            <text:p>492</text:p>
          </table:table-cell>
          <table:table-cell table:style-name="ce19" office:value-type="float" office:value="9420">
            <text:p>9.420</text:p>
          </table:table-cell>
          <table:table-cell table:style-name="ce19" office:value-type="float" office:value="5020">
            <text:p>5.020</text:p>
          </table:table-cell>
          <table:table-cell table:style-name="ce19"/>
          <table:table-cell table:style-name="ce19" table:formula="of:=[.B33]-[.B32]" office:value-type="float" office:value="670">
            <text:p>670</text:p>
          </table:table-cell>
          <table:table-cell table:style-name="ce19" table:formula="of:=[.C33]-[.C32]" office:value-type="float" office:value="250">
            <text:p>250</text:p>
          </table:table-cell>
          <table:table-cell table:number-columns-repeated="2"/>
          <table:table-cell table:formula="of:=IF([.$N$2]&gt;[.A33];[.E33];0)" office:value-type="float" office:value="0">
            <text:p>0</text:p>
          </table:table-cell>
          <table:table-cell table:formula="of:=IF([.$O$2]&gt;[.A33];[.E33]+[.F33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519">
            <text:p>519</text:p>
          </table:table-cell>
          <table:table-cell table:style-name="ce19" office:value-type="float" office:value="10120">
            <text:p>10.120</text:p>
          </table:table-cell>
          <table:table-cell table:style-name="ce19" office:value-type="float" office:value="5290">
            <text:p>5.290</text:p>
          </table:table-cell>
          <table:table-cell table:style-name="ce19"/>
          <table:table-cell table:style-name="ce19" table:formula="of:=[.B34]-[.B33]" office:value-type="float" office:value="700">
            <text:p>700</text:p>
          </table:table-cell>
          <table:table-cell table:style-name="ce19" table:formula="of:=[.C34]-[.C33]" office:value-type="float" office:value="270">
            <text:p>270</text:p>
          </table:table-cell>
          <table:table-cell table:number-columns-repeated="2"/>
          <table:table-cell table:formula="of:=IF([.$N$2]&gt;[.A34];[.E34];0)" office:value-type="float" office:value="0">
            <text:p>0</text:p>
          </table:table-cell>
          <table:table-cell table:formula="of:=IF([.$O$2]&gt;[.A34];[.E34]+[.F34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548">
            <text:p>548</text:p>
          </table:table-cell>
          <table:table-cell table:style-name="ce19" office:value-type="float" office:value="10790">
            <text:p>10.790</text:p>
          </table:table-cell>
          <table:table-cell table:style-name="ce19" office:value-type="float" office:value="5600">
            <text:p>5.600</text:p>
          </table:table-cell>
          <table:table-cell table:style-name="ce19"/>
          <table:table-cell table:style-name="ce19" table:formula="of:=[.B35]-[.B34]" office:value-type="float" office:value="670">
            <text:p>670</text:p>
          </table:table-cell>
          <table:table-cell table:style-name="ce19" table:formula="of:=[.C35]-[.C34]" office:value-type="float" office:value="310">
            <text:p>310</text:p>
          </table:table-cell>
          <table:table-cell table:number-columns-repeated="2"/>
          <table:table-cell table:formula="of:=IF([.$N$2]&gt;[.A35];[.E35];0)" office:value-type="float" office:value="0">
            <text:p>0</text:p>
          </table:table-cell>
          <table:table-cell table:formula="of:=IF([.$O$2]&gt;[.A35];[.E35]+[.F35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581">
            <text:p>581</text:p>
          </table:table-cell>
          <table:table-cell table:style-name="ce19" office:value-type="float" office:value="11460">
            <text:p>11.460</text:p>
          </table:table-cell>
          <table:table-cell table:style-name="ce19" office:value-type="float" office:value="5880">
            <text:p>5.880</text:p>
          </table:table-cell>
          <table:table-cell table:style-name="ce19"/>
          <table:table-cell table:style-name="ce19" table:formula="of:=[.B36]-[.B35]" office:value-type="float" office:value="670">
            <text:p>670</text:p>
          </table:table-cell>
          <table:table-cell table:style-name="ce19" table:formula="of:=[.C36]-[.C35]" office:value-type="float" office:value="280">
            <text:p>280</text:p>
          </table:table-cell>
          <table:table-cell table:number-columns-repeated="2"/>
          <table:table-cell table:formula="of:=IF([.$N$2]&gt;[.A36];[.E36];0)" office:value-type="float" office:value="0">
            <text:p>0</text:p>
          </table:table-cell>
          <table:table-cell table:formula="of:=IF([.$O$2]&gt;[.A36];[.E36]+[.F36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605">
            <text:p>605</text:p>
          </table:table-cell>
          <table:table-cell table:style-name="ce19" office:value-type="float" office:value="12130">
            <text:p>12.130</text:p>
          </table:table-cell>
          <table:table-cell table:style-name="ce19" office:value-type="float" office:value="6240">
            <text:p>6.240</text:p>
          </table:table-cell>
          <table:table-cell table:style-name="ce19"/>
          <table:table-cell table:style-name="ce19" table:formula="of:=[.B37]-[.B36]" office:value-type="float" office:value="670">
            <text:p>670</text:p>
          </table:table-cell>
          <table:table-cell table:style-name="ce19" table:formula="of:=[.C37]-[.C36]" office:value-type="float" office:value="360">
            <text:p>360</text:p>
          </table:table-cell>
          <table:table-cell table:number-columns-repeated="2"/>
          <table:table-cell table:formula="of:=IF([.$N$2]&gt;[.A37];[.E37];0)" office:value-type="float" office:value="0">
            <text:p>0</text:p>
          </table:table-cell>
          <table:table-cell table:formula="of:=IF([.$O$2]&gt;[.A37];[.E37]+[.F37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2" office:value-type="float" office:value="645">
            <text:p>645</text:p>
          </table:table-cell>
          <table:table-cell table:style-name="ce19" office:value-type="float" office:value="12820">
            <text:p>12.820</text:p>
          </table:table-cell>
          <table:table-cell table:style-name="ce19" office:value-type="float" office:value="6530">
            <text:p>6.530</text:p>
          </table:table-cell>
          <table:table-cell table:style-name="ce19"/>
          <table:table-cell table:style-name="ce19" table:formula="of:=[.B38]-[.B37]" office:value-type="float" office:value="690">
            <text:p>690</text:p>
          </table:table-cell>
          <table:table-cell table:style-name="ce19" table:formula="of:=[.C38]-[.C37]" office:value-type="float" office:value="290">
            <text:p>290</text:p>
          </table:table-cell>
          <table:table-cell table:number-columns-repeated="2"/>
          <table:table-cell table:formula="of:=IF([.$N$2]&gt;[.A38];[.E38];0)" office:value-type="float" office:value="0">
            <text:p>0</text:p>
          </table:table-cell>
          <table:table-cell table:formula="of:=IF([.$O$2]&gt;[.A38];[.E38]+[.F38]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Sum halvår</text:p>
          </table:table-cell>
          <table:table-cell table:style-name="Default"/>
          <table:table-cell table:style-name="Default" table:formula="of:=[.H7]" office:value-type="float" office:value="370">
            <text:p>370</text:p>
          </table:table-cell>
          <table:table-cell table:formula="of:=SUM([.I7:.I38])" office:value-type="float" office:value="640">
            <text:p>640</text:p>
          </table:table-cell>
          <table:table-cell table:formula="of:=SUM([.J7:.J38])" office:value-type="float" office:value="2060">
            <text:p>2060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number-columns-repeated="2" office:value-type="string">
            <text:p>Faktor co2</text:p>
          </table:table-cell>
          <table:table-cell office:value-type="string">
            <text:p>Mult faktor</text:p>
          </table:table-cell>
          <table:table-cell office:value-type="string">
            <text:p>CO2 El</text:p>
          </table:table-cell>
          <table:table-cell office:value-type="string">
            <text:p>CO2 Benz</text:p>
          </table:table-cell>
          <table:table-cell office:value-type="string">
            <text:p>CO2 Die +</text:p>
          </table:table-cell>
          <table:table-cell table:number-columns-repeated="1014"/>
        </table:table-row>
        <table:table-row table:style-name="ro1">
          <table:table-cell office:value-type="string">
            <text:p>År</text:p>
          </table:table-cell>
          <table:table-cell office:value-type="string">
            <text:p>% ift 2021</text:p>
          </table:table-cell>
          <table:table-cell office:value-type="string">
            <text:p>Index</text:p>
          </table:table-cell>
          <table:table-cell office:value-type="string">
            <text:p>Stig faktor</text:p>
          </table:table-cell>
          <table:table-cell/>
          <table:table-cell/>
          <table:table-cell table:style-name="ce46" table:formula="of:=[.F77]" office:value-type="float" office:value="1.168">
            <text:p>1,17</text:p>
          </table:table-cell>
          <table:table-cell table:style-name="ce46"/>
          <table:table-cell table:number-columns-repeated="101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 table:style-name="ce46" office:value-type="float" office:value="1">
            <text:p>1,00</text:p>
          </table:table-cell>
          <table:table-cell office:value-type="float" office:value="0">
            <text:p>0</text:p>
          </table:table-cell>
          <table:table-cell table:formula="of:=IF(AND([.A46]&gt;=[.$G$2];[.A46]&lt;[.$H$2]);1+[.D46];0)" office:value-type="float" office:value="0">
            <text:p>0</text:p>
          </table:table-cell>
          <table:table-cell table:formula="of:=IF(AND([.E46]&gt;0;[.E45]=0);[.C46];0)" office:value-type="float" office:value="0">
            <text:p>0</text:p>
          </table:table-cell>
          <table:table-cell table:style-name="ce46" table:formula="of:=IF([.E46]&gt;0;[.G45]*[.E46];[.G45])" office:value-type="float" office:value="1.168">
            <text:p>1,17</text:p>
          </table:table-cell>
          <table:table-cell table:style-name="ce48" table:formula="of:=IF([.E46]&gt;0;[.$H$40]*2*[.G46];0)" office:value-type="float" office:value="0">
            <text:p>0</text:p>
          </table:table-cell>
          <table:table-cell table:style-name="ce48" table:formula="of:=IF([.E46]&gt;0;[.$I$40]*2*[.G46];0)" office:value-type="float" office:value="0">
            <text:p>0</text:p>
          </table:table-cell>
          <table:table-cell table:formula="of:=IF([.E46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  <table:table-cell table:style-name="ce46" table:formula="of:=[.$C$46]*(1+([.B47]/100))" office:value-type="float" office:value="1.03">
            <text:p>1,03</text:p>
          </table:table-cell>
          <table:table-cell table:formula="of:=[.C47]-[.C46]" office:value-type="float" office:value="0.03">
            <text:p>0,03</text:p>
          </table:table-cell>
          <table:table-cell table:formula="of:=IF(AND([.A47]&gt;=[.$G$2];[.A47]&lt;[.$H$2]);1+[.D47];0)" office:value-type="float" office:value="0">
            <text:p>0</text:p>
          </table:table-cell>
          <table:table-cell table:formula="of:=IF(AND([.E47]&gt;0;[.E46]=0);[.C47];0)" office:value-type="float" office:value="0">
            <text:p>0</text:p>
          </table:table-cell>
          <table:table-cell table:style-name="ce46" table:formula="of:=IF([.E47]&gt;0;[.G46]*[.E47];[.G46])" office:value-type="float" office:value="1.168">
            <text:p>1,17</text:p>
          </table:table-cell>
          <table:table-cell table:style-name="ce48" table:formula="of:=IF([.E47]&gt;0;[.$H$40]*2*[.G47];0)" office:value-type="float" office:value="0">
            <text:p>0</text:p>
          </table:table-cell>
          <table:table-cell table:style-name="ce48" table:formula="of:=IF([.E47]&gt;0;[.$I$40]*2*[.G47];0)" office:value-type="float" office:value="0">
            <text:p>0</text:p>
          </table:table-cell>
          <table:table-cell table:formula="of:=IF([.E47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9.7">
            <text:p>9,7</text:p>
          </table:table-cell>
          <table:table-cell table:style-name="ce46" table:formula="of:=[.$C$46]*(1+([.B48]/100))" office:value-type="float" office:value="1.097">
            <text:p>1,10</text:p>
          </table:table-cell>
          <table:table-cell table:formula="of:=[.C48]-[.C47]" office:value-type="float" office:value="0.067">
            <text:p>0,067</text:p>
          </table:table-cell>
          <table:table-cell table:formula="of:=IF(AND([.A48]&gt;=[.$G$2];[.A48]&lt;[.$H$2]);1+[.D48];0)" office:value-type="float" office:value="0">
            <text:p>0</text:p>
          </table:table-cell>
          <table:table-cell table:formula="of:=IF(AND([.E48]&gt;0;[.E47]=0);[.C48];0)" office:value-type="float" office:value="0">
            <text:p>0</text:p>
          </table:table-cell>
          <table:table-cell table:style-name="ce46" table:formula="of:=IF([.E48]&gt;0;[.G47]*[.E48];[.G47])" office:value-type="float" office:value="1.168">
            <text:p>1,17</text:p>
          </table:table-cell>
          <table:table-cell table:style-name="ce48" table:formula="of:=IF([.E48]&gt;0;[.$H$40]*2*[.G48];0)" office:value-type="float" office:value="0">
            <text:p>0</text:p>
          </table:table-cell>
          <table:table-cell table:style-name="ce48" table:formula="of:=IF([.E48]&gt;0;[.$I$40]*2*[.G48];0)" office:value-type="float" office:value="0">
            <text:p>0</text:p>
          </table:table-cell>
          <table:table-cell table:formula="of:=IF([.E48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24">
            <text:p>2024</text:p>
          </table:table-cell>
          <table:table-cell office:value-type="float" office:value="16.8">
            <text:p>16,8</text:p>
          </table:table-cell>
          <table:table-cell table:style-name="ce46" table:formula="of:=[.$C$46]*(1+([.B49]/100))" office:value-type="float" office:value="1.168">
            <text:p>1,17</text:p>
          </table:table-cell>
          <table:table-cell table:formula="of:=[.C49]-[.C48]" office:value-type="float" office:value="0.071">
            <text:p>0,071</text:p>
          </table:table-cell>
          <table:table-cell table:formula="of:=IF(AND([.A49]&gt;=[.$G$2];[.A49]&lt;[.$H$2]);1+[.D49];0)" office:value-type="float" office:value="1.071">
            <text:p>1,071</text:p>
          </table:table-cell>
          <table:table-cell table:formula="of:=IF(AND([.E49]&gt;0;[.E48]=0);[.C49];0)" office:value-type="float" office:value="1.168">
            <text:p>1,168</text:p>
          </table:table-cell>
          <table:table-cell table:style-name="ce46" table:formula="of:=IF([.E49]&gt;0;[.G48]*[.E49];[.G48])" office:value-type="float" office:value="1.250928">
            <text:p>1,25</text:p>
          </table:table-cell>
          <table:table-cell table:style-name="ce48" table:formula="of:=IF([.E49]&gt;0;[.$H$40]*2*[.G49];0)" office:value-type="float" office:value="925.68672">
            <text:p>926</text:p>
          </table:table-cell>
          <table:table-cell table:style-name="ce48" table:formula="of:=IF([.E49]&gt;0;[.$I$40]*2*[.G49];0)" office:value-type="float" office:value="1601.18784">
            <text:p>1.601</text:p>
          </table:table-cell>
          <table:table-cell table:formula="of:=IF([.E49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.4">
            <text:p>24,4</text:p>
          </table:table-cell>
          <table:table-cell table:style-name="ce46" table:formula="of:=[.$C$46]*(1+([.B50]/100))" office:value-type="float" office:value="1.244">
            <text:p>1,24</text:p>
          </table:table-cell>
          <table:table-cell table:formula="of:=[.C50]-[.C49]" office:value-type="float" office:value="0.0760000000000001">
            <text:p>0,076</text:p>
          </table:table-cell>
          <table:table-cell table:formula="of:=IF(AND([.A50]&gt;=[.$G$2];[.A50]&lt;[.$H$2]);1+[.D50];0)" office:value-type="float" office:value="1.076">
            <text:p>1,076</text:p>
          </table:table-cell>
          <table:table-cell table:formula="of:=IF(AND([.E50]&gt;0;[.E49]=0);[.C50];0)" office:value-type="float" office:value="0">
            <text:p>0</text:p>
          </table:table-cell>
          <table:table-cell table:style-name="ce46" table:formula="of:=IF([.E50]&gt;0;[.G49]*[.E50];[.G49])" office:value-type="float" office:value="1.345998528">
            <text:p>1,35</text:p>
          </table:table-cell>
          <table:table-cell table:style-name="ce48" table:formula="of:=IF([.E50]&gt;0;[.$H$40]*2*[.G50];0)" office:value-type="float" office:value="996.03891072">
            <text:p>996</text:p>
          </table:table-cell>
          <table:table-cell table:style-name="ce48" table:formula="of:=IF([.E50]&gt;0;[.$I$40]*2*[.G50];0)" office:value-type="float" office:value="1722.87811584">
            <text:p>1.723</text:p>
          </table:table-cell>
          <table:table-cell table:formula="of:=IF([.E50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36.9">
            <text:p>36,9</text:p>
          </table:table-cell>
          <table:table-cell table:style-name="ce46" table:formula="of:=[.$C$46]*(1+([.B51]/100))" office:value-type="float" office:value="1.369">
            <text:p>1,37</text:p>
          </table:table-cell>
          <table:table-cell table:formula="of:=[.C51]-[.C50]" office:value-type="float" office:value="0.125">
            <text:p>0,125</text:p>
          </table:table-cell>
          <table:table-cell table:formula="of:=IF(AND([.A51]&gt;=[.$G$2];[.A51]&lt;[.$H$2]);1+[.D51];0)" office:value-type="float" office:value="1.125">
            <text:p>1,125</text:p>
          </table:table-cell>
          <table:table-cell table:formula="of:=IF(AND([.E51]&gt;0;[.E50]=0);[.C51];0)" office:value-type="float" office:value="0">
            <text:p>0</text:p>
          </table:table-cell>
          <table:table-cell table:style-name="ce46" table:formula="of:=IF([.E51]&gt;0;[.G50]*[.E51];[.G50])" office:value-type="float" office:value="1.514248344">
            <text:p>1,51</text:p>
          </table:table-cell>
          <table:table-cell table:style-name="ce48" table:formula="of:=IF([.E51]&gt;0;[.$H$40]*2*[.G51];0)" office:value-type="float" office:value="1120.54377456">
            <text:p>1.121</text:p>
          </table:table-cell>
          <table:table-cell table:style-name="ce48" table:formula="of:=IF([.E51]&gt;0;[.$I$40]*2*[.G51];0)" office:value-type="float" office:value="1938.23788032">
            <text:p>1.938</text:p>
          </table:table-cell>
          <table:table-cell table:formula="of:=IF([.E51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27">
            <text:p>2027</text:p>
          </table:table-cell>
          <table:table-cell table:formula="of:=[.B51]+1" office:value-type="float" office:value="37.9">
            <text:p>37,9</text:p>
          </table:table-cell>
          <table:table-cell table:style-name="ce46" table:formula="of:=[.$C$46]*(1+([.B52]/100))" office:value-type="float" office:value="1.379">
            <text:p>1,38</text:p>
          </table:table-cell>
          <table:table-cell table:formula="of:=[.C52]-[.C51]" office:value-type="float" office:value="0.01">
            <text:p>0,01</text:p>
          </table:table-cell>
          <table:table-cell table:formula="of:=IF(AND([.A52]&gt;=[.$G$2];[.A52]&lt;[.$H$2]);1+[.D52];0)" office:value-type="float" office:value="1.01">
            <text:p>1,01</text:p>
          </table:table-cell>
          <table:table-cell table:formula="of:=IF(AND([.E52]&gt;0;[.E51]=0);[.C52];0)" office:value-type="float" office:value="0">
            <text:p>0</text:p>
          </table:table-cell>
          <table:table-cell table:style-name="ce46" table:formula="of:=IF([.E52]&gt;0;[.G51]*[.E52];[.G51])" office:value-type="float" office:value="1.52939082744">
            <text:p>1,53</text:p>
          </table:table-cell>
          <table:table-cell table:style-name="ce48" table:formula="of:=IF([.E52]&gt;0;[.$H$40]*2*[.G52];0)" office:value-type="float" office:value="1131.7492123056">
            <text:p>1.132</text:p>
          </table:table-cell>
          <table:table-cell table:style-name="ce48" table:formula="of:=IF([.E52]&gt;0;[.$I$40]*2*[.G52];0)" office:value-type="float" office:value="1957.6202591232">
            <text:p>1.958</text:p>
          </table:table-cell>
          <table:table-cell table:formula="of:=IF([.E52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28">
            <text:p>2028</text:p>
          </table:table-cell>
          <table:table-cell table:formula="of:=[.B52]+1" office:value-type="float" office:value="38.9">
            <text:p>38,9</text:p>
          </table:table-cell>
          <table:table-cell table:style-name="ce46" table:formula="of:=[.$C$46]*(1+([.B53]/100))" office:value-type="float" office:value="1.389">
            <text:p>1,39</text:p>
          </table:table-cell>
          <table:table-cell table:formula="of:=[.C53]-[.C52]" office:value-type="float" office:value="0.01">
            <text:p>0,01</text:p>
          </table:table-cell>
          <table:table-cell table:formula="of:=IF(AND([.A53]&gt;=[.$G$2];[.A53]&lt;[.$H$2]);1+[.D53];0)" office:value-type="float" office:value="1.01">
            <text:p>1,01</text:p>
          </table:table-cell>
          <table:table-cell table:formula="of:=IF(AND([.E53]&gt;0;[.E52]=0);[.C53];0)" office:value-type="float" office:value="0">
            <text:p>0</text:p>
          </table:table-cell>
          <table:table-cell table:style-name="ce46" table:formula="of:=IF([.E53]&gt;0;[.G52]*[.E53];[.G52])" office:value-type="float" office:value="1.5446847357144">
            <text:p>1,54</text:p>
          </table:table-cell>
          <table:table-cell table:style-name="ce48" table:formula="of:=IF([.E53]&gt;0;[.$H$40]*2*[.G53];0)" office:value-type="float" office:value="1143.06670442866">
            <text:p>1.143</text:p>
          </table:table-cell>
          <table:table-cell table:style-name="ce48" table:formula="of:=IF([.E53]&gt;0;[.$I$40]*2*[.G53];0)" office:value-type="float" office:value="1977.19646171443">
            <text:p>1.977</text:p>
          </table:table-cell>
          <table:table-cell table:formula="of:=IF([.E53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29">
            <text:p>2029</text:p>
          </table:table-cell>
          <table:table-cell table:formula="of:=[.B53]+1" office:value-type="float" office:value="39.9">
            <text:p>39,9</text:p>
          </table:table-cell>
          <table:table-cell table:style-name="ce46" table:formula="of:=[.$C$46]*(1+([.B54]/100))" office:value-type="float" office:value="1.399">
            <text:p>1,40</text:p>
          </table:table-cell>
          <table:table-cell table:formula="of:=[.C54]-[.C53]" office:value-type="float" office:value="0.01">
            <text:p>0,01</text:p>
          </table:table-cell>
          <table:table-cell table:formula="of:=IF(AND([.A54]&gt;=[.$G$2];[.A54]&lt;[.$H$2]);1+[.D54];0)" office:value-type="float" office:value="1.01">
            <text:p>1,01</text:p>
          </table:table-cell>
          <table:table-cell table:formula="of:=IF(AND([.E54]&gt;0;[.E53]=0);[.C54];0)" office:value-type="float" office:value="0">
            <text:p>0</text:p>
          </table:table-cell>
          <table:table-cell table:style-name="ce46" table:formula="of:=IF([.E54]&gt;0;[.G53]*[.E54];[.G53])" office:value-type="float" office:value="1.56013158307154">
            <text:p>1,56</text:p>
          </table:table-cell>
          <table:table-cell table:style-name="ce48" table:formula="of:=IF([.E54]&gt;0;[.$H$40]*2*[.G54];0)" office:value-type="float" office:value="1154.49737147294">
            <text:p>1.154</text:p>
          </table:table-cell>
          <table:table-cell table:style-name="ce48" table:formula="of:=IF([.E54]&gt;0;[.$I$40]*2*[.G54];0)" office:value-type="float" office:value="1996.96842633158">
            <text:p>1.997</text:p>
          </table:table-cell>
          <table:table-cell table:formula="of:=IF([.E54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0">
            <text:p>2030</text:p>
          </table:table-cell>
          <table:table-cell table:formula="of:=[.B54]+1" office:value-type="float" office:value="40.9">
            <text:p>40,9</text:p>
          </table:table-cell>
          <table:table-cell table:style-name="ce46" table:formula="of:=[.$C$46]*(1+([.B55]/100))" office:value-type="float" office:value="1.409">
            <text:p>1,41</text:p>
          </table:table-cell>
          <table:table-cell table:formula="of:=[.C55]-[.C54]" office:value-type="float" office:value="0.01">
            <text:p>0,01</text:p>
          </table:table-cell>
          <table:table-cell table:formula="of:=IF(AND([.A55]&gt;=[.$G$2];[.A55]&lt;[.$H$2]);1+[.D55];0)" office:value-type="float" office:value="1.01">
            <text:p>1,01</text:p>
          </table:table-cell>
          <table:table-cell table:formula="of:=IF(AND([.E55]&gt;0;[.E54]=0);[.C55];0)" office:value-type="float" office:value="0">
            <text:p>0</text:p>
          </table:table-cell>
          <table:table-cell table:style-name="ce46" table:formula="of:=IF([.E55]&gt;0;[.G54]*[.E55];[.G54])" office:value-type="float" office:value="1.57573289890226">
            <text:p>1,58</text:p>
          </table:table-cell>
          <table:table-cell table:style-name="ce48" table:formula="of:=IF([.E55]&gt;0;[.$H$40]*2*[.G55];0)" office:value-type="float" office:value="1166.04234518767">
            <text:p>1.166</text:p>
          </table:table-cell>
          <table:table-cell table:style-name="ce48" table:formula="of:=IF([.E55]&gt;0;[.$I$40]*2*[.G55];0)" office:value-type="float" office:value="2016.93811059489">
            <text:p>2.017</text:p>
          </table:table-cell>
          <table:table-cell table:formula="of:=IF([.E55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1">
            <text:p>2031</text:p>
          </table:table-cell>
          <table:table-cell table:formula="of:=[.B55]+1" office:value-type="float" office:value="41.9">
            <text:p>41,9</text:p>
          </table:table-cell>
          <table:table-cell table:style-name="ce46" table:formula="of:=[.$C$46]*(1+([.B56]/100))" office:value-type="float" office:value="1.419">
            <text:p>1,42</text:p>
          </table:table-cell>
          <table:table-cell table:formula="of:=[.C56]-[.C55]" office:value-type="float" office:value="0.01">
            <text:p>0,01</text:p>
          </table:table-cell>
          <table:table-cell table:formula="of:=IF(AND([.A56]&gt;=[.$G$2];[.A56]&lt;[.$H$2]);1+[.D56];0)" office:value-type="float" office:value="1.01">
            <text:p>1,01</text:p>
          </table:table-cell>
          <table:table-cell table:formula="of:=IF(AND([.E56]&gt;0;[.E55]=0);[.C56];0)" office:value-type="float" office:value="0">
            <text:p>0</text:p>
          </table:table-cell>
          <table:table-cell table:style-name="ce46" table:formula="of:=IF([.E56]&gt;0;[.G55]*[.E56];[.G55])" office:value-type="float" office:value="1.59149022789128">
            <text:p>1,59</text:p>
          </table:table-cell>
          <table:table-cell table:style-name="ce48" table:formula="of:=IF([.E56]&gt;0;[.$H$40]*2*[.G56];0)" office:value-type="float" office:value="1177.70276863955">
            <text:p>1.178</text:p>
          </table:table-cell>
          <table:table-cell table:style-name="ce48" table:formula="of:=IF([.E56]&gt;0;[.$I$40]*2*[.G56];0)" office:value-type="float" office:value="2037.10749170084">
            <text:p>2.037</text:p>
          </table:table-cell>
          <table:table-cell table:formula="of:=IF([.E56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2">
            <text:p>2032</text:p>
          </table:table-cell>
          <table:table-cell table:formula="of:=[.B56]+1" office:value-type="float" office:value="42.9">
            <text:p>42,9</text:p>
          </table:table-cell>
          <table:table-cell table:style-name="ce46" table:formula="of:=[.$C$46]*(1+([.B57]/100))" office:value-type="float" office:value="1.429">
            <text:p>1,43</text:p>
          </table:table-cell>
          <table:table-cell table:formula="of:=[.C57]-[.C56]" office:value-type="float" office:value="0.01">
            <text:p>0,01</text:p>
          </table:table-cell>
          <table:table-cell table:formula="of:=IF(AND([.A57]&gt;=[.$G$2];[.A57]&lt;[.$H$2]);1+[.D57];0)" office:value-type="float" office:value="1.01">
            <text:p>1,01</text:p>
          </table:table-cell>
          <table:table-cell table:formula="of:=IF(AND([.E57]&gt;0;[.E56]=0);[.C57];0)" office:value-type="float" office:value="0">
            <text:p>0</text:p>
          </table:table-cell>
          <table:table-cell table:style-name="ce46" table:formula="of:=IF([.E57]&gt;0;[.G56]*[.E57];[.G56])" office:value-type="float" office:value="1.6074051301702">
            <text:p>1,61</text:p>
          </table:table-cell>
          <table:table-cell table:style-name="ce48" table:formula="of:=IF([.E57]&gt;0;[.$H$40]*2*[.G57];0)" office:value-type="float" office:value="1189.47979632594">
            <text:p>1.189</text:p>
          </table:table-cell>
          <table:table-cell table:style-name="ce48" table:formula="of:=IF([.E57]&gt;0;[.$I$40]*2*[.G57];0)" office:value-type="float" office:value="2057.47856661785">
            <text:p>2.057</text:p>
          </table:table-cell>
          <table:table-cell table:formula="of:=IF([.E57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3">
            <text:p>2033</text:p>
          </table:table-cell>
          <table:table-cell table:formula="of:=[.B57]+1" office:value-type="float" office:value="43.9">
            <text:p>43,9</text:p>
          </table:table-cell>
          <table:table-cell table:style-name="ce46" table:formula="of:=[.$C$46]*(1+([.B58]/100))" office:value-type="float" office:value="1.439">
            <text:p>1,44</text:p>
          </table:table-cell>
          <table:table-cell table:formula="of:=[.C58]-[.C57]" office:value-type="float" office:value="0.01">
            <text:p>0,01</text:p>
          </table:table-cell>
          <table:table-cell table:formula="of:=IF(AND([.A58]&gt;=[.$G$2];[.A58]&lt;[.$H$2]);1+[.D58];0)" office:value-type="float" office:value="1.01">
            <text:p>1,01</text:p>
          </table:table-cell>
          <table:table-cell table:formula="of:=IF(AND([.E58]&gt;0;[.E57]=0);[.C58];0)" office:value-type="float" office:value="0">
            <text:p>0</text:p>
          </table:table-cell>
          <table:table-cell table:style-name="ce46" table:formula="of:=IF([.E58]&gt;0;[.G57]*[.E58];[.G57])" office:value-type="float" office:value="1.6234791814719">
            <text:p>1,62</text:p>
          </table:table-cell>
          <table:table-cell table:style-name="ce48" table:formula="of:=IF([.E58]&gt;0;[.$H$40]*2*[.G58];0)" office:value-type="float" office:value="1201.3745942892">
            <text:p>1.201</text:p>
          </table:table-cell>
          <table:table-cell table:style-name="ce48" table:formula="of:=IF([.E58]&gt;0;[.$I$40]*2*[.G58];0)" office:value-type="float" office:value="2078.05335228403">
            <text:p>2.078</text:p>
          </table:table-cell>
          <table:table-cell table:formula="of:=IF([.E58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4">
            <text:p>2034</text:p>
          </table:table-cell>
          <table:table-cell table:formula="of:=[.B58]+1" office:value-type="float" office:value="44.9">
            <text:p>44,9</text:p>
          </table:table-cell>
          <table:table-cell table:style-name="ce46" table:formula="of:=[.$C$46]*(1+([.B59]/100))" office:value-type="float" office:value="1.449">
            <text:p>1,45</text:p>
          </table:table-cell>
          <table:table-cell table:formula="of:=[.C59]-[.C58]" office:value-type="float" office:value="0.01">
            <text:p>0,01</text:p>
          </table:table-cell>
          <table:table-cell table:formula="of:=IF(AND([.A59]&gt;=[.$G$2];[.A59]&lt;[.$H$2]);1+[.D59];0)" office:value-type="float" office:value="1.01">
            <text:p>1,01</text:p>
          </table:table-cell>
          <table:table-cell table:formula="of:=IF(AND([.E59]&gt;0;[.E58]=0);[.C59];0)" office:value-type="float" office:value="0">
            <text:p>0</text:p>
          </table:table-cell>
          <table:table-cell table:style-name="ce46" table:formula="of:=IF([.E59]&gt;0;[.G58]*[.E59];[.G58])" office:value-type="float" office:value="1.63971397328662">
            <text:p>1,64</text:p>
          </table:table-cell>
          <table:table-cell table:style-name="ce48" table:formula="of:=IF([.E59]&gt;0;[.$H$40]*2*[.G59];0)" office:value-type="float" office:value="1213.3883402321">
            <text:p>1.213</text:p>
          </table:table-cell>
          <table:table-cell table:style-name="ce48" table:formula="of:=IF([.E59]&gt;0;[.$I$40]*2*[.G59];0)" office:value-type="float" office:value="2098.83388580687">
            <text:p>2.099</text:p>
          </table:table-cell>
          <table:table-cell table:formula="of:=IF([.E59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5">
            <text:p>2035</text:p>
          </table:table-cell>
          <table:table-cell table:formula="of:=[.B59]+1" office:value-type="float" office:value="45.9">
            <text:p>45,9</text:p>
          </table:table-cell>
          <table:table-cell table:style-name="ce46" table:formula="of:=[.$C$46]*(1+([.B60]/100))" office:value-type="float" office:value="1.459">
            <text:p>1,46</text:p>
          </table:table-cell>
          <table:table-cell table:formula="of:=[.C60]-[.C59]" office:value-type="float" office:value="0.01">
            <text:p>0,01</text:p>
          </table:table-cell>
          <table:table-cell table:formula="of:=IF(AND([.A60]&gt;=[.$G$2];[.A60]&lt;[.$H$2]);1+[.D60];0)" office:value-type="float" office:value="1.01">
            <text:p>1,01</text:p>
          </table:table-cell>
          <table:table-cell table:formula="of:=IF(AND([.E60]&gt;0;[.E59]=0);[.C60];0)" office:value-type="float" office:value="0">
            <text:p>0</text:p>
          </table:table-cell>
          <table:table-cell table:style-name="ce46" table:formula="of:=IF([.E60]&gt;0;[.G59]*[.E60];[.G59])" office:value-type="float" office:value="1.65611111301948">
            <text:p>1,66</text:p>
          </table:table-cell>
          <table:table-cell table:style-name="ce48" table:formula="of:=IF([.E60]&gt;0;[.$H$40]*2*[.G60];0)" office:value-type="float" office:value="1225.52222363442">
            <text:p>1.226</text:p>
          </table:table-cell>
          <table:table-cell table:style-name="ce48" table:formula="of:=IF([.E60]&gt;0;[.$I$40]*2*[.G60];0)" office:value-type="float" office:value="2119.82222466494">
            <text:p>2.120</text:p>
          </table:table-cell>
          <table:table-cell table:formula="of:=IF([.E60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6">
            <text:p>2036</text:p>
          </table:table-cell>
          <table:table-cell table:formula="of:=[.B60]+1" office:value-type="float" office:value="46.9">
            <text:p>46,9</text:p>
          </table:table-cell>
          <table:table-cell table:style-name="ce46" table:formula="of:=[.$C$46]*(1+([.B61]/100))" office:value-type="float" office:value="1.469">
            <text:p>1,47</text:p>
          </table:table-cell>
          <table:table-cell table:formula="of:=[.C61]-[.C60]" office:value-type="float" office:value="0.00999999999999979">
            <text:p>0,01</text:p>
          </table:table-cell>
          <table:table-cell table:formula="of:=IF(AND([.A61]&gt;=[.$G$2];[.A61]&lt;[.$H$2]);1+[.D61];0)" office:value-type="float" office:value="1.01">
            <text:p>1,01</text:p>
          </table:table-cell>
          <table:table-cell table:formula="of:=IF(AND([.E61]&gt;0;[.E60]=0);[.C61];0)" office:value-type="float" office:value="0">
            <text:p>0</text:p>
          </table:table-cell>
          <table:table-cell table:style-name="ce46" table:formula="of:=IF([.E61]&gt;0;[.G60]*[.E61];[.G60])" office:value-type="float" office:value="1.67267222414968">
            <text:p>1,67</text:p>
          </table:table-cell>
          <table:table-cell table:style-name="ce48" table:formula="of:=IF([.E61]&gt;0;[.$H$40]*2*[.G61];0)" office:value-type="float" office:value="1237.77744587076">
            <text:p>1.238</text:p>
          </table:table-cell>
          <table:table-cell table:style-name="ce48" table:formula="of:=IF([.E61]&gt;0;[.$I$40]*2*[.G61];0)" office:value-type="float" office:value="2141.02044691159">
            <text:p>2.141</text:p>
          </table:table-cell>
          <table:table-cell table:formula="of:=IF([.E61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7">
            <text:p>2037</text:p>
          </table:table-cell>
          <table:table-cell table:formula="of:=[.B61]+1" office:value-type="float" office:value="47.9">
            <text:p>47,9</text:p>
          </table:table-cell>
          <table:table-cell table:style-name="ce46" table:formula="of:=[.$C$46]*(1+([.B62]/100))" office:value-type="float" office:value="1.479">
            <text:p>1,48</text:p>
          </table:table-cell>
          <table:table-cell table:formula="of:=[.C62]-[.C61]" office:value-type="float" office:value="0.0100000000000002">
            <text:p>0,01</text:p>
          </table:table-cell>
          <table:table-cell table:formula="of:=IF(AND([.A62]&gt;=[.$G$2];[.A62]&lt;[.$H$2]);1+[.D62];0)" office:value-type="float" office:value="1.01">
            <text:p>1,01</text:p>
          </table:table-cell>
          <table:table-cell table:formula="of:=IF(AND([.E62]&gt;0;[.E61]=0);[.C62];0)" office:value-type="float" office:value="0">
            <text:p>0</text:p>
          </table:table-cell>
          <table:table-cell table:style-name="ce46" table:formula="of:=IF([.E62]&gt;0;[.G61]*[.E62];[.G61])" office:value-type="float" office:value="1.68939894639117">
            <text:p>1,69</text:p>
          </table:table-cell>
          <table:table-cell table:style-name="ce48" table:formula="of:=IF([.E62]&gt;0;[.$H$40]*2*[.G62];0)" office:value-type="float" office:value="1250.15522032947">
            <text:p>1.250</text:p>
          </table:table-cell>
          <table:table-cell table:style-name="ce48" table:formula="of:=IF([.E62]&gt;0;[.$I$40]*2*[.G62];0)" office:value-type="float" office:value="2162.4306513807">
            <text:p>2.162</text:p>
          </table:table-cell>
          <table:table-cell table:formula="of:=IF([.E62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8">
            <text:p>2038</text:p>
          </table:table-cell>
          <table:table-cell table:formula="of:=[.B62]+1" office:value-type="float" office:value="48.9">
            <text:p>48,9</text:p>
          </table:table-cell>
          <table:table-cell table:style-name="ce46" table:formula="of:=[.$C$46]*(1+([.B63]/100))" office:value-type="float" office:value="1.489">
            <text:p>1,49</text:p>
          </table:table-cell>
          <table:table-cell table:formula="of:=[.C63]-[.C62]" office:value-type="float" office:value="0.00999999999999979">
            <text:p>0,01</text:p>
          </table:table-cell>
          <table:table-cell table:formula="of:=IF(AND([.A63]&gt;=[.$G$2];[.A63]&lt;[.$H$2]);1+[.D63];0)" office:value-type="float" office:value="1.01">
            <text:p>1,01</text:p>
          </table:table-cell>
          <table:table-cell table:formula="of:=IF(AND([.E63]&gt;0;[.E62]=0);[.C63];0)" office:value-type="float" office:value="0">
            <text:p>0</text:p>
          </table:table-cell>
          <table:table-cell table:style-name="ce46" table:formula="of:=IF([.E63]&gt;0;[.G62]*[.E63];[.G62])" office:value-type="float" office:value="1.70629293585508">
            <text:p>1,71</text:p>
          </table:table-cell>
          <table:table-cell table:style-name="ce48" table:formula="of:=IF([.E63]&gt;0;[.$H$40]*2*[.G63];0)" office:value-type="float" office:value="1262.65677253276">
            <text:p>1.263</text:p>
          </table:table-cell>
          <table:table-cell table:style-name="ce48" table:formula="of:=IF([.E63]&gt;0;[.$I$40]*2*[.G63];0)" office:value-type="float" office:value="2184.05495789451">
            <text:p>2.184</text:p>
          </table:table-cell>
          <table:table-cell table:formula="of:=IF([.E63]&gt;0;[.$J$40]*2;0)" office:value-type="float" office:value="4120">
            <text:p>4120</text:p>
          </table:table-cell>
          <table:table-cell table:number-columns-repeated="1014"/>
        </table:table-row>
        <table:table-row table:style-name="ro1">
          <table:table-cell office:value-type="float" office:value="2039">
            <text:p>2039</text:p>
          </table:table-cell>
          <table:table-cell table:formula="of:=[.B63]+1" office:value-type="float" office:value="49.9">
            <text:p>49,9</text:p>
          </table:table-cell>
          <table:table-cell table:style-name="ce46" table:formula="of:=[.$C$46]*(1+([.B64]/100))" office:value-type="float" office:value="1.499">
            <text:p>1,50</text:p>
          </table:table-cell>
          <table:table-cell table:formula="of:=[.C64]-[.C63]" office:value-type="float" office:value="0.0100000000000002">
            <text:p>0,01</text:p>
          </table:table-cell>
          <table:table-cell table:formula="of:=IF(AND([.A64]&gt;=[.$G$2];[.A64]&lt;[.$H$2]);1+[.D64];0)" office:value-type="float" office:value="0">
            <text:p>0</text:p>
          </table:table-cell>
          <table:table-cell table:formula="of:=IF(AND([.E64]&gt;0;[.E63]=0);[.C64];0)" office:value-type="float" office:value="0">
            <text:p>0</text:p>
          </table:table-cell>
          <table:table-cell table:style-name="ce46" table:formula="of:=IF([.E64]&gt;0;[.G63]*[.E64];[.G63])" office:value-type="float" office:value="1.70629293585508">
            <text:p>1,71</text:p>
          </table:table-cell>
          <table:table-cell table:style-name="ce48" table:formula="of:=IF([.E64]&gt;0;[.$H$40]*2*[.G64];0)" office:value-type="float" office:value="0">
            <text:p>0</text:p>
          </table:table-cell>
          <table:table-cell table:style-name="ce48" table:formula="of:=IF([.E64]&gt;0;[.$I$40]*2*[.G64];0)" office:value-type="float" office:value="0">
            <text:p>0</text:p>
          </table:table-cell>
          <table:table-cell table:formula="of:=IF([.E64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0">
            <text:p>2040</text:p>
          </table:table-cell>
          <table:table-cell table:formula="of:=[.B64]+1" office:value-type="float" office:value="50.9">
            <text:p>50,9</text:p>
          </table:table-cell>
          <table:table-cell table:style-name="ce46" table:formula="of:=[.$C$46]*(1+([.B65]/100))" office:value-type="float" office:value="1.509">
            <text:p>1,51</text:p>
          </table:table-cell>
          <table:table-cell table:formula="of:=[.C65]-[.C64]" office:value-type="float" office:value="0.00999999999999979">
            <text:p>0,01</text:p>
          </table:table-cell>
          <table:table-cell table:formula="of:=IF(AND([.A65]&gt;=[.$G$2];[.A65]&lt;[.$H$2]);1+[.D65];0)" office:value-type="float" office:value="0">
            <text:p>0</text:p>
          </table:table-cell>
          <table:table-cell table:formula="of:=IF(AND([.E65]&gt;0;[.E64]=0);[.C65];0)" office:value-type="float" office:value="0">
            <text:p>0</text:p>
          </table:table-cell>
          <table:table-cell table:style-name="ce46" table:formula="of:=IF([.E65]&gt;0;[.G64]*[.E65];[.G64])" office:value-type="float" office:value="1.70629293585508">
            <text:p>1,71</text:p>
          </table:table-cell>
          <table:table-cell table:style-name="ce48" table:formula="of:=IF([.E65]&gt;0;[.$H$40]*2*[.G65];0)" office:value-type="float" office:value="0">
            <text:p>0</text:p>
          </table:table-cell>
          <table:table-cell table:style-name="ce48" table:formula="of:=IF([.E65]&gt;0;[.$I$40]*2*[.G65];0)" office:value-type="float" office:value="0">
            <text:p>0</text:p>
          </table:table-cell>
          <table:table-cell table:formula="of:=IF([.E65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1">
            <text:p>2041</text:p>
          </table:table-cell>
          <table:table-cell table:formula="of:=[.B65]+1" office:value-type="float" office:value="51.9">
            <text:p>51,9</text:p>
          </table:table-cell>
          <table:table-cell table:style-name="ce46" table:formula="of:=[.$C$46]*(1+([.B66]/100))" office:value-type="float" office:value="1.519">
            <text:p>1,52</text:p>
          </table:table-cell>
          <table:table-cell table:formula="of:=[.C66]-[.C65]" office:value-type="float" office:value="0.0100000000000002">
            <text:p>0,01</text:p>
          </table:table-cell>
          <table:table-cell table:formula="of:=IF(AND([.A66]&gt;=[.$G$2];[.A66]&lt;[.$H$2]);1+[.D66];0)" office:value-type="float" office:value="0">
            <text:p>0</text:p>
          </table:table-cell>
          <table:table-cell table:formula="of:=IF(AND([.E66]&gt;0;[.E65]=0);[.C66];0)" office:value-type="float" office:value="0">
            <text:p>0</text:p>
          </table:table-cell>
          <table:table-cell table:style-name="ce46" table:formula="of:=IF([.E66]&gt;0;[.G65]*[.E66];[.G65])" office:value-type="float" office:value="1.70629293585508">
            <text:p>1,71</text:p>
          </table:table-cell>
          <table:table-cell table:style-name="ce48" table:formula="of:=IF([.E66]&gt;0;[.$H$40]*2*[.G66];0)" office:value-type="float" office:value="0">
            <text:p>0</text:p>
          </table:table-cell>
          <table:table-cell table:style-name="ce48" table:formula="of:=IF([.E66]&gt;0;[.$I$40]*2*[.G66];0)" office:value-type="float" office:value="0">
            <text:p>0</text:p>
          </table:table-cell>
          <table:table-cell table:formula="of:=IF([.E66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2">
            <text:p>2042</text:p>
          </table:table-cell>
          <table:table-cell table:formula="of:=[.B66]+1" office:value-type="float" office:value="52.9">
            <text:p>52,9</text:p>
          </table:table-cell>
          <table:table-cell table:style-name="ce46" table:formula="of:=[.$C$46]*(1+([.B67]/100))" office:value-type="float" office:value="1.529">
            <text:p>1,53</text:p>
          </table:table-cell>
          <table:table-cell table:formula="of:=[.C67]-[.C66]" office:value-type="float" office:value="0.00999999999999979">
            <text:p>0,01</text:p>
          </table:table-cell>
          <table:table-cell table:formula="of:=IF(AND([.A67]&gt;=[.$G$2];[.A67]&lt;[.$H$2]);1+[.D67];0)" office:value-type="float" office:value="0">
            <text:p>0</text:p>
          </table:table-cell>
          <table:table-cell table:formula="of:=IF(AND([.E67]&gt;0;[.E66]=0);[.C67];0)" office:value-type="float" office:value="0">
            <text:p>0</text:p>
          </table:table-cell>
          <table:table-cell table:style-name="ce46" table:formula="of:=IF([.E67]&gt;0;[.G66]*[.E67];[.G66])" office:value-type="float" office:value="1.70629293585508">
            <text:p>1,71</text:p>
          </table:table-cell>
          <table:table-cell table:style-name="ce48" table:formula="of:=IF([.E67]&gt;0;[.$H$40]*2*[.G67];0)" office:value-type="float" office:value="0">
            <text:p>0</text:p>
          </table:table-cell>
          <table:table-cell table:style-name="ce48" table:formula="of:=IF([.E67]&gt;0;[.$I$40]*2*[.G67];0)" office:value-type="float" office:value="0">
            <text:p>0</text:p>
          </table:table-cell>
          <table:table-cell table:formula="of:=IF([.E67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3">
            <text:p>2043</text:p>
          </table:table-cell>
          <table:table-cell table:formula="of:=[.B67]+1" office:value-type="float" office:value="53.9">
            <text:p>53,9</text:p>
          </table:table-cell>
          <table:table-cell table:style-name="ce46" table:formula="of:=[.$C$46]*(1+([.B68]/100))" office:value-type="float" office:value="1.539">
            <text:p>1,54</text:p>
          </table:table-cell>
          <table:table-cell table:formula="of:=[.C68]-[.C67]" office:value-type="float" office:value="0.0100000000000002">
            <text:p>0,01</text:p>
          </table:table-cell>
          <table:table-cell table:formula="of:=IF(AND([.A68]&gt;=[.$G$2];[.A68]&lt;[.$H$2]);1+[.D68];0)" office:value-type="float" office:value="0">
            <text:p>0</text:p>
          </table:table-cell>
          <table:table-cell table:formula="of:=IF(AND([.E68]&gt;0;[.E67]=0);[.C68];0)" office:value-type="float" office:value="0">
            <text:p>0</text:p>
          </table:table-cell>
          <table:table-cell table:style-name="ce46" table:formula="of:=IF([.E68]&gt;0;[.G67]*[.E68];[.G67])" office:value-type="float" office:value="1.70629293585508">
            <text:p>1,71</text:p>
          </table:table-cell>
          <table:table-cell table:style-name="ce48" table:formula="of:=IF([.E68]&gt;0;[.$H$40]*2*[.G68];0)" office:value-type="float" office:value="0">
            <text:p>0</text:p>
          </table:table-cell>
          <table:table-cell table:style-name="ce48" table:formula="of:=IF([.E68]&gt;0;[.$I$40]*2*[.G68];0)" office:value-type="float" office:value="0">
            <text:p>0</text:p>
          </table:table-cell>
          <table:table-cell table:formula="of:=IF([.E68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4">
            <text:p>2044</text:p>
          </table:table-cell>
          <table:table-cell table:formula="of:=[.B68]+1" office:value-type="float" office:value="54.9">
            <text:p>54,9</text:p>
          </table:table-cell>
          <table:table-cell table:style-name="ce46" table:formula="of:=[.$C$46]*(1+([.B69]/100))" office:value-type="float" office:value="1.549">
            <text:p>1,55</text:p>
          </table:table-cell>
          <table:table-cell table:formula="of:=[.C69]-[.C68]" office:value-type="float" office:value="0.00999999999999979">
            <text:p>0,01</text:p>
          </table:table-cell>
          <table:table-cell table:formula="of:=IF(AND([.A69]&gt;=[.$G$2];[.A69]&lt;[.$H$2]);1+[.D69];0)" office:value-type="float" office:value="0">
            <text:p>0</text:p>
          </table:table-cell>
          <table:table-cell table:formula="of:=IF(AND([.E69]&gt;0;[.E68]=0);[.C69];0)" office:value-type="float" office:value="0">
            <text:p>0</text:p>
          </table:table-cell>
          <table:table-cell table:style-name="ce46" table:formula="of:=IF([.E69]&gt;0;[.G68]*[.E69];[.G68])" office:value-type="float" office:value="1.70629293585508">
            <text:p>1,71</text:p>
          </table:table-cell>
          <table:table-cell table:style-name="ce48" table:formula="of:=IF([.E69]&gt;0;[.$H$40]*2*[.G69];0)" office:value-type="float" office:value="0">
            <text:p>0</text:p>
          </table:table-cell>
          <table:table-cell table:style-name="ce48" table:formula="of:=IF([.E69]&gt;0;[.$I$40]*2*[.G69];0)" office:value-type="float" office:value="0">
            <text:p>0</text:p>
          </table:table-cell>
          <table:table-cell table:formula="of:=IF([.E69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5">
            <text:p>2045</text:p>
          </table:table-cell>
          <table:table-cell table:formula="of:=[.B69]+1" office:value-type="float" office:value="55.9">
            <text:p>55,9</text:p>
          </table:table-cell>
          <table:table-cell table:style-name="ce46" table:formula="of:=[.$C$46]*(1+([.B70]/100))" office:value-type="float" office:value="1.559">
            <text:p>1,56</text:p>
          </table:table-cell>
          <table:table-cell table:formula="of:=[.C70]-[.C69]" office:value-type="float" office:value="0.01">
            <text:p>0,01</text:p>
          </table:table-cell>
          <table:table-cell table:formula="of:=IF(AND([.A70]&gt;=[.$G$2];[.A70]&lt;[.$H$2]);1+[.D70];0)" office:value-type="float" office:value="0">
            <text:p>0</text:p>
          </table:table-cell>
          <table:table-cell table:formula="of:=IF(AND([.E70]&gt;0;[.E69]=0);[.C70];0)" office:value-type="float" office:value="0">
            <text:p>0</text:p>
          </table:table-cell>
          <table:table-cell table:style-name="ce46" table:formula="of:=IF([.E70]&gt;0;[.G69]*[.E70];[.G69])" office:value-type="float" office:value="1.70629293585508">
            <text:p>1,71</text:p>
          </table:table-cell>
          <table:table-cell table:style-name="ce48" table:formula="of:=IF([.E70]&gt;0;[.$H$40]*2*[.G70];0)" office:value-type="float" office:value="0">
            <text:p>0</text:p>
          </table:table-cell>
          <table:table-cell table:style-name="ce48" table:formula="of:=IF([.E70]&gt;0;[.$I$40]*2*[.G70];0)" office:value-type="float" office:value="0">
            <text:p>0</text:p>
          </table:table-cell>
          <table:table-cell table:formula="of:=IF([.E70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6">
            <text:p>2046</text:p>
          </table:table-cell>
          <table:table-cell table:formula="of:=[.B70]+1" office:value-type="float" office:value="56.9">
            <text:p>56,9</text:p>
          </table:table-cell>
          <table:table-cell table:style-name="ce46" table:formula="of:=[.$C$46]*(1+([.B71]/100))" office:value-type="float" office:value="1.569">
            <text:p>1,57</text:p>
          </table:table-cell>
          <table:table-cell table:formula="of:=[.C71]-[.C70]" office:value-type="float" office:value="0.01">
            <text:p>0,01</text:p>
          </table:table-cell>
          <table:table-cell table:formula="of:=IF(AND([.A71]&gt;=[.$G$2];[.A71]&lt;[.$H$2]);1+[.D71];0)" office:value-type="float" office:value="0">
            <text:p>0</text:p>
          </table:table-cell>
          <table:table-cell table:formula="of:=IF(AND([.E71]&gt;0;[.E70]=0);[.C71];0)" office:value-type="float" office:value="0">
            <text:p>0</text:p>
          </table:table-cell>
          <table:table-cell table:style-name="ce46" table:formula="of:=IF([.E71]&gt;0;[.G70]*[.E71];[.G70])" office:value-type="float" office:value="1.70629293585508">
            <text:p>1,71</text:p>
          </table:table-cell>
          <table:table-cell table:style-name="ce48" table:formula="of:=IF([.E71]&gt;0;[.$H$40]*2*[.G71];0)" office:value-type="float" office:value="0">
            <text:p>0</text:p>
          </table:table-cell>
          <table:table-cell table:style-name="ce48" table:formula="of:=IF([.E71]&gt;0;[.$I$40]*2*[.G71];0)" office:value-type="float" office:value="0">
            <text:p>0</text:p>
          </table:table-cell>
          <table:table-cell table:formula="of:=IF([.E71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7">
            <text:p>2047</text:p>
          </table:table-cell>
          <table:table-cell table:formula="of:=[.B71]+1" office:value-type="float" office:value="57.9">
            <text:p>57,9</text:p>
          </table:table-cell>
          <table:table-cell table:style-name="ce46" table:formula="of:=[.$C$46]*(1+([.B72]/100))" office:value-type="float" office:value="1.579">
            <text:p>1,58</text:p>
          </table:table-cell>
          <table:table-cell table:formula="of:=[.C72]-[.C71]" office:value-type="float" office:value="0.01">
            <text:p>0,01</text:p>
          </table:table-cell>
          <table:table-cell table:formula="of:=IF(AND([.A72]&gt;=[.$G$2];[.A72]&lt;[.$H$2]);1+[.D72];0)" office:value-type="float" office:value="0">
            <text:p>0</text:p>
          </table:table-cell>
          <table:table-cell table:formula="of:=IF(AND([.E72]&gt;0;[.E71]=0);[.C72];0)" office:value-type="float" office:value="0">
            <text:p>0</text:p>
          </table:table-cell>
          <table:table-cell table:style-name="ce46" table:formula="of:=IF([.E72]&gt;0;[.G71]*[.E72];[.G71])" office:value-type="float" office:value="1.70629293585508">
            <text:p>1,71</text:p>
          </table:table-cell>
          <table:table-cell table:style-name="ce48" table:formula="of:=IF([.E72]&gt;0;[.$H$40]*2*[.G72];0)" office:value-type="float" office:value="0">
            <text:p>0</text:p>
          </table:table-cell>
          <table:table-cell table:style-name="ce48" table:formula="of:=IF([.E72]&gt;0;[.$I$40]*2*[.G72];0)" office:value-type="float" office:value="0">
            <text:p>0</text:p>
          </table:table-cell>
          <table:table-cell table:formula="of:=IF([.E72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8">
            <text:p>2048</text:p>
          </table:table-cell>
          <table:table-cell table:formula="of:=[.B72]+1" office:value-type="float" office:value="58.9">
            <text:p>58,9</text:p>
          </table:table-cell>
          <table:table-cell table:style-name="ce46" table:formula="of:=[.$C$46]*(1+([.B73]/100))" office:value-type="float" office:value="1.589">
            <text:p>1,59</text:p>
          </table:table-cell>
          <table:table-cell table:formula="of:=[.C73]-[.C72]" office:value-type="float" office:value="0.01">
            <text:p>0,01</text:p>
          </table:table-cell>
          <table:table-cell table:formula="of:=IF(AND([.A73]&gt;=[.$G$2];[.A73]&lt;[.$H$2]);1+[.D73];0)" office:value-type="float" office:value="0">
            <text:p>0</text:p>
          </table:table-cell>
          <table:table-cell table:formula="of:=IF(AND([.E73]&gt;0;[.E72]=0);[.C73];0)" office:value-type="float" office:value="0">
            <text:p>0</text:p>
          </table:table-cell>
          <table:table-cell table:style-name="ce46" table:formula="of:=IF([.E73]&gt;0;[.G72]*[.E73];[.G72])" office:value-type="float" office:value="1.70629293585508">
            <text:p>1,71</text:p>
          </table:table-cell>
          <table:table-cell table:style-name="ce48" table:formula="of:=IF([.E73]&gt;0;[.$H$40]*2*[.G73];0)" office:value-type="float" office:value="0">
            <text:p>0</text:p>
          </table:table-cell>
          <table:table-cell table:style-name="ce48" table:formula="of:=IF([.E73]&gt;0;[.$I$40]*2*[.G73];0)" office:value-type="float" office:value="0">
            <text:p>0</text:p>
          </table:table-cell>
          <table:table-cell table:formula="of:=IF([.E73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49">
            <text:p>2049</text:p>
          </table:table-cell>
          <table:table-cell table:formula="of:=[.B73]+1" office:value-type="float" office:value="59.9">
            <text:p>59,9</text:p>
          </table:table-cell>
          <table:table-cell table:style-name="ce46" table:formula="of:=[.$C$46]*(1+([.B74]/100))" office:value-type="float" office:value="1.599">
            <text:p>1,60</text:p>
          </table:table-cell>
          <table:table-cell table:formula="of:=[.C74]-[.C73]" office:value-type="float" office:value="0.01">
            <text:p>0,01</text:p>
          </table:table-cell>
          <table:table-cell table:formula="of:=IF(AND([.A74]&gt;=[.$G$2];[.A74]&lt;[.$H$2]);1+[.D74];0)" office:value-type="float" office:value="0">
            <text:p>0</text:p>
          </table:table-cell>
          <table:table-cell table:formula="of:=IF(AND([.E74]&gt;0;[.E73]=0);[.C74];0)" office:value-type="float" office:value="0">
            <text:p>0</text:p>
          </table:table-cell>
          <table:table-cell table:style-name="ce46" table:formula="of:=IF([.E74]&gt;0;[.G73]*[.E74];[.G73])" office:value-type="float" office:value="1.70629293585508">
            <text:p>1,71</text:p>
          </table:table-cell>
          <table:table-cell table:style-name="ce48" table:formula="of:=IF([.E74]&gt;0;[.$H$40]*2*[.G74];0)" office:value-type="float" office:value="0">
            <text:p>0</text:p>
          </table:table-cell>
          <table:table-cell table:style-name="ce48" table:formula="of:=IF([.E74]&gt;0;[.$I$40]*2*[.G74];0)" office:value-type="float" office:value="0">
            <text:p>0</text:p>
          </table:table-cell>
          <table:table-cell table:formula="of:=IF([.E74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50">
            <text:p>2050</text:p>
          </table:table-cell>
          <table:table-cell table:formula="of:=[.B74]+1" office:value-type="float" office:value="60.9">
            <text:p>60,9</text:p>
          </table:table-cell>
          <table:table-cell table:style-name="ce46" table:formula="of:=[.$C$46]*(1+([.B75]/100))" office:value-type="float" office:value="1.609">
            <text:p>1,61</text:p>
          </table:table-cell>
          <table:table-cell table:formula="of:=[.C75]-[.C74]" office:value-type="float" office:value="0.01">
            <text:p>0,01</text:p>
          </table:table-cell>
          <table:table-cell table:formula="of:=IF(AND([.A75]&gt;=[.$G$2];[.A75]&lt;[.$H$2]);1+[.D75];0)" office:value-type="float" office:value="0">
            <text:p>0</text:p>
          </table:table-cell>
          <table:table-cell table:formula="of:=IF(AND([.E75]&gt;0;[.E74]=0);[.C75];0)" office:value-type="float" office:value="0">
            <text:p>0</text:p>
          </table:table-cell>
          <table:table-cell table:style-name="ce46" table:formula="of:=IF([.E75]&gt;0;[.G74]*[.E75];[.G74])" office:value-type="float" office:value="1.70629293585508">
            <text:p>1,71</text:p>
          </table:table-cell>
          <table:table-cell table:style-name="ce48" table:formula="of:=IF([.E75]&gt;0;[.$H$40]*2*[.G75];0)" office:value-type="float" office:value="0">
            <text:p>0</text:p>
          </table:table-cell>
          <table:table-cell table:style-name="ce48" table:formula="of:=IF([.E75]&gt;0;[.$I$40]*2*[.G75];0)" office:value-type="float" office:value="0">
            <text:p>0</text:p>
          </table:table-cell>
          <table:table-cell table:formula="of:=IF([.E75]&gt;0;[.$J$40]*2;0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SUM([.F46:.F75])" office:value-type="float" office:value="1.168">
            <text:p>1,168</text:p>
          </table:table-cell>
          <table:table-cell table:style-name="ce47" table:formula="of:=[.G75]" office:value-type="float" office:value="1.70629293585508">
            <text:p>1,706</text:p>
          </table:table-cell>
          <table:table-cell table:style-name="ce48" table:formula="of:=SUM([.H46:.H75])" office:value-type="float" office:value="17395.6822005291">
            <text:p>17.396</text:p>
          </table:table-cell>
          <table:table-cell table:style-name="ce48" table:formula="of:=SUM([.I46:.I75])" office:value-type="float" office:value="30089.8286711854">
            <text:p>30.090</text:p>
          </table:table-cell>
          <table:table-cell table:style-name="ce48" table:formula="of:=SUM([.J46:.J75])" office:value-type="float" office:value="61800">
            <text:p>61.800</text:p>
          </table:table-cell>
          <table:table-cell table:number-columns-repeated="101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brug levetid" table:style-name="ta1" table:print="false">
        <office:forms form:automatic-focus="false" form:apply-design-mode="false"/>
        <table:table-column table:style-name="co3" table:default-cell-style-name="Default"/>
        <table:table-column table:style-name="co5" table:default-cell-style-name="ce7"/>
        <table:table-column table:style-name="co3" table:number-columns-repeated="6" table:default-cell-style-name="Default"/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Transportbehov</text:p>
          </table:table-cell>
          <table:table-cell table:formula="of:=['Beregner biler'.C29]" office:value-type="float" office:value="20000">
            <text:p>20000</text:p>
          </table:table-cell>
          <table:table-cell office:value-type="string">
            <text:p>km/å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il levetid</text:p>
          </table:table-cell>
          <table:table-cell table:formula="of:=['Beregner biler'.C30]" office:value-type="float" office:value="15">
            <text:p>15</text:p>
          </table:table-cell>
          <table:table-cell office:value-type="string">
            <text:p>å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nskaffelsesår</text:p>
          </table:table-cell>
          <table:table-cell table:formula="of:=['Beregner biler'.C31]" office:value-type="float" office:value="2024">
            <text:p>2024</text:p>
          </table:table-cell>
          <table:table-cell office:value-type="string">
            <text:p>(&gt; 2021)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El</text:p>
          </table:table-cell>
          <table:table-cell/>
          <table:table-cell office:value-type="string">
            <text:p>Benzin</text:p>
          </table:table-cell>
          <table:table-cell/>
          <table:table-cell office:value-type="string">
            <text:p>Diesel</text:p>
          </table:table-cell>
          <table:table-cell/>
        </table:table-row>
        <table:table-row table:style-name="ro1">
          <table:table-cell/>
          <table:table-cell office:value-type="string">
            <text:p>Anskaffelsespris</text:p>
          </table:table-cell>
          <table:table-cell table:style-name="ce19" table:formula="of:=['Beregner biler'.C34]" office:value-type="float" office:value="420000">
            <text:p>420.000</text:p>
          </table:table-cell>
          <table:table-cell/>
          <table:table-cell table:style-name="ce19" table:formula="of:=['Beregner biler'.E34]" office:value-type="float" office:value="532000">
            <text:p>532.000</text:p>
          </table:table-cell>
          <table:table-cell/>
          <table:table-cell table:style-name="ce19" table:formula="of:=['Beregner biler'.G34]" office:value-type="float" office:value="568000">
            <text:p>568.000</text:p>
          </table:table-cell>
          <table:table-cell/>
        </table:table-row>
        <table:table-row table:style-name="ro1">
          <table:table-cell/>
          <table:table-cell office:value-type="string">
            <text:p>Heraf registreringsafgift</text:p>
          </table:table-cell>
          <table:table-cell table:style-name="ce19" table:formula="of:=['Beregner biler'.C35]" office:value-type="float" office:value="0">
            <text:p>0</text:p>
          </table:table-cell>
          <table:table-cell/>
          <table:table-cell table:style-name="ce19" table:formula="of:=['Beregner biler'.E35]" office:value-type="float" office:value="236715">
            <text:p>236.715</text:p>
          </table:table-cell>
          <table:table-cell/>
          <table:table-cell table:style-name="ce19" table:formula="of:=['Beregner biler'.G35]" office:value-type="float" office:value="257715">
            <text:p>257.71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Forbrug</text:p>
          </table:table-cell>
          <table:table-cell table:formula="of:=['Beregner biler'.C37]" office:value-type="float" office:value="0.179">
            <text:p>0,179</text:p>
          </table:table-cell>
          <table:table-cell office:value-type="string">
            <text:p>kWh/km</text:p>
          </table:table-cell>
          <table:table-cell table:formula="of:=['Beregner biler'.E37]" office:value-type="float" office:value="15.6">
            <text:p>15,6</text:p>
          </table:table-cell>
          <table:table-cell office:value-type="string">
            <text:p>km/l</text:p>
          </table:table-cell>
          <table:table-cell table:formula="of:=['Beregner biler'.G37]" office:value-type="float" office:value="18.9">
            <text:p>18,9</text:p>
          </table:table-cell>
          <table:table-cell office:value-type="string">
            <text:p>km/l</text:p>
          </table:table-cell>
        </table:table-row>
        <table:table-row table:style-name="ro1">
          <table:table-cell/>
          <table:table-cell office:value-type="string">
            <text:p>Opgivet CO2-udledning</text:p>
          </table:table-cell>
          <table:table-cell table:style-name="ce7" table:formula="of:=['Beregner biler'.C38]" office:value-type="float" office:value="0">
            <text:p>0</text:p>
          </table:table-cell>
          <table:table-cell/>
          <table:table-cell table:formula="of:=['Beregner biler'.E38]" office:value-type="float" office:value="145">
            <text:p>145</text:p>
          </table:table-cell>
          <table:table-cell office:value-type="string">
            <text:p>g/km</text:p>
          </table:table-cell>
          <table:table-cell table:formula="of:=['Beregner biler'.G38]" office:value-type="float" office:value="138">
            <text:p>138</text:p>
          </table:table-cell>
          <table:table-cell office:value-type="string">
            <text:p>g/km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km i bilens levetid</text:p>
          </table:table-cell>
          <table:table-cell table:style-name="ce19" table:formula="of:=[.C4]*[.C3]" office:value-type="float" office:value="300000">
            <text:p>300.000</text:p>
          </table:table-cell>
          <table:table-cell office:value-type="string">
            <text:p>km</text:p>
          </table:table-cell>
          <table:table-cell table:style-name="ce19" table:formula="of:=[.C15]" office:value-type="float" office:value="300000">
            <text:p>300.000</text:p>
          </table:table-cell>
          <table:table-cell office:value-type="string">
            <text:p>km</text:p>
          </table:table-cell>
          <table:table-cell table:style-name="ce19" table:formula="of:=[.E15]" office:value-type="float" office:value="300000">
            <text:p>300.000</text:p>
          </table:table-cell>
          <table:table-cell office:value-type="string">
            <text:p>km</text:p>
          </table:table-cell>
        </table:table-row>
        <table:table-row table:style-name="ro1">
          <table:table-cell/>
          <table:table-cell office:value-type="string">
            <text:p>Forbrug i bilens levetid</text:p>
          </table:table-cell>
          <table:table-cell table:style-name="ce19" table:formula="of:=[.C15]*[.C12]" office:value-type="float" office:value="53700">
            <text:p>53.700</text:p>
          </table:table-cell>
          <table:table-cell office:value-type="string">
            <text:p>kWh</text:p>
          </table:table-cell>
          <table:table-cell table:style-name="ce19" table:formula="of:=[.E15]/[.E12]" office:value-type="float" office:value="19230.7692307692">
            <text:p>19.231</text:p>
          </table:table-cell>
          <table:table-cell office:value-type="string">
            <text:p>l. brændstof</text:p>
          </table:table-cell>
          <table:table-cell table:style-name="ce19" table:formula="of:=[.G15]/[.G12]" office:value-type="float" office:value="15873.0158730159">
            <text:p>15.873</text:p>
          </table:table-cell>
          <table:table-cell office:value-type="string">
            <text:p>l. brændstof</text:p>
          </table:table-cell>
        </table:table-row>
        <table:table-row table:style-name="ro1">
          <table:table-cell table:number-columns-repeated="2"/>
          <table:table-cell table:style-name="ce19"/>
          <table:table-cell/>
          <table:table-cell table:style-name="ce19"/>
          <table:table-cell table:number-columns-repeated="3"/>
        </table:table-row>
        <table:table-row table:style-name="ro1">
          <table:table-cell/>
          <table:table-cell office:value-type="string">
            <text:p>Udledning CO2 i bilens levetid</text:p>
          </table:table-cell>
          <table:table-cell table:style-name="ce49" table:formula="of:=[.C34]*[.C16]/1000" office:value-type="float" office:value="7.4106">
            <text:p>7,4</text:p>
          </table:table-cell>
          <table:table-cell office:value-type="string">
            <text:p>ton</text:p>
          </table:table-cell>
          <table:table-cell table:style-name="ce50" table:formula="of:=[.E15]*[.E13]/1000000" office:value-type="float" office:value="43.5">
            <text:p>43,5</text:p>
          </table:table-cell>
          <table:table-cell office:value-type="string">
            <text:p>ton (benzin)</text:p>
          </table:table-cell>
          <table:table-cell table:style-name="ce50" table:formula="of:=[.G15]*[.G13]/1000000" office:value-type="float" office:value="41.4">
            <text:p>41,4</text:p>
          </table:table-cell>
          <table:table-cell office:value-type="string">
            <text:p>ton (diesel)</text:p>
          </table:table-cell>
        </table:table-row>
        <table:table-row table:style-name="ro1">
          <table:table-cell/>
          <table:table-cell office:value-type="string">
            <text:p>Belastning CO2 ift. el</text:p>
          </table:table-cell>
          <table:table-cell table:style-name="ce50"/>
          <table:table-cell/>
          <table:table-cell table:style-name="ce50" table:formula="of:=[.E18]-[.C18]" office:value-type="float" office:value="36.0894">
            <text:p>36,1</text:p>
          </table:table-cell>
          <table:table-cell office:value-type="string">
            <text:p>ton CO2</text:p>
          </table:table-cell>
          <table:table-cell table:style-name="ce50" table:formula="of:=[.G18]-[.C18]" office:value-type="float" office:value="33.9894">
            <text:p>34,0</text:p>
          </table:table-cell>
          <table:table-cell office:value-type="string">
            <text:p>ton CO2</text:p>
          </table:table-cell>
        </table:table-row>
        <table:table-row table:style-name="ro1">
          <table:table-cell table:number-columns-repeated="2"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CO2-afgift (ejerafgift) bilens levetid</text:p>
          </table:table-cell>
          <table:table-cell table:style-name="ce19" table:formula="of:=['Satser ejerafgift'.M4]" office:value-type="float" office:value="17395.6822005291">
            <text:p>17.396</text:p>
          </table:table-cell>
          <table:table-cell office:value-type="string">
            <text:p>kr </text:p>
          </table:table-cell>
          <table:table-cell table:style-name="ce19" table:formula="of:=['Satser ejerafgift'.N4]" office:value-type="float" office:value="30089.8286711854">
            <text:p>30.090</text:p>
          </table:table-cell>
          <table:table-cell office:value-type="string">
            <text:p>kr</text:p>
          </table:table-cell>
          <table:table-cell table:style-name="ce19" table:formula="of:=['Satser ejerafgift'.O4]" office:value-type="float" office:value="91889.8286711854">
            <text:p>91.890</text:p>
          </table:table-cell>
          <table:table-cell office:value-type="string">
            <text:p>kr</text:p>
          </table:table-cell>
        </table:table-row>
        <table:table-row table:style-name="ro1">
          <table:table-cell/>
          <table:table-cell office:value-type="string">
            <text:p>Energiafgift brændstof</text:p>
          </table:table-cell>
          <table:table-cell table:style-name="ce19" office:value-type="float" office:value="0">
            <text:p>0</text:p>
          </table:table-cell>
          <table:table-cell office:value-type="string">
            <text:p>kr </text:p>
          </table:table-cell>
          <table:table-cell table:style-name="ce19" table:formula="of:=[.E16]*[.C39]" office:value-type="float" office:value="104567.307692308">
            <text:p>104.567</text:p>
          </table:table-cell>
          <table:table-cell office:value-type="string">
            <text:p>kr</text:p>
          </table:table-cell>
          <table:table-cell table:style-name="ce19" table:formula="of:=[.C41]*[.G16]" office:value-type="float" office:value="56547.6190476191">
            <text:p>56.548</text:p>
          </table:table-cell>
          <table:table-cell office:value-type="string">
            <text:p>kr</text:p>
          </table:table-cell>
        </table:table-row>
        <table:table-row table:style-name="ro1">
          <table:table-cell/>
          <table:table-cell office:value-type="string">
            <text:p>CO2 afgift brændstof</text:p>
          </table:table-cell>
          <table:table-cell office:value-type="float" office:value="0">
            <text:p>0</text:p>
          </table:table-cell>
          <table:table-cell office:value-type="string">
            <text:p>kr </text:p>
          </table:table-cell>
          <table:table-cell table:style-name="ce19" table:formula="of:=[.E16]*[.C40]" office:value-type="float" office:value="9375">
            <text:p>9.375</text:p>
          </table:table-cell>
          <table:table-cell office:value-type="string">
            <text:p>kr</text:p>
          </table:table-cell>
          <table:table-cell table:style-name="ce19" table:formula="of:=[.C42]*[.G16]" office:value-type="float" office:value="8928.57142857143">
            <text:p>8.929</text:p>
          </table:table-cell>
          <table:table-cell office:value-type="string">
            <text:p>kr</text:p>
          </table:table-cell>
        </table:table-row>
        <table:table-row table:style-name="ro1">
          <table:table-cell table:number-columns-repeated="4"/>
          <table:table-cell table:style-name="ce19"/>
          <table:table-cell/>
          <table:table-cell table:style-name="ce19"/>
          <table:table-cell/>
        </table:table-row>
        <table:table-row table:style-name="ro1">
          <table:table-cell/>
          <table:table-cell office:value-type="string">
            <text:p>Løbende afgifter i alt i bilens levetid</text:p>
          </table:table-cell>
          <table:table-cell table:style-name="ce19" table:formula="of:=SUM([.C21:.C23])" office:value-type="float" office:value="17395.6822005291">
            <text:p>17.396</text:p>
          </table:table-cell>
          <table:table-cell office:value-type="string">
            <text:p>kr </text:p>
          </table:table-cell>
          <table:table-cell table:style-name="ce19" table:formula="of:=SUM([.E21:.E23])" office:value-type="float" office:value="144032.136363493">
            <text:p>144.032</text:p>
          </table:table-cell>
          <table:table-cell office:value-type="string">
            <text:p>kr</text:p>
          </table:table-cell>
          <table:table-cell table:style-name="ce19" table:formula="of:=SUM([.G21:.G23])" office:value-type="float" office:value="157366.019147376">
            <text:p>157.366</text:p>
          </table:table-cell>
          <table:table-cell office:value-type="string">
            <text:p>kr</text:p>
          </table:table-cell>
        </table:table-row>
        <table:table-row table:style-name="ro1">
          <table:table-cell table:number-columns-repeated="2"/>
          <table:table-cell table:style-name="ce19"/>
          <table:table-cell/>
          <table:table-cell table:style-name="ce19"/>
          <table:table-cell/>
          <table:table-cell table:style-name="ce19"/>
          <table:table-cell/>
        </table:table-row>
        <table:table-row table:style-name="ro1">
          <table:table-cell/>
          <table:table-cell office:value-type="string">
            <text:p>Co2- og energiafgifter pr udledt ton CO2</text:p>
          </table:table-cell>
          <table:table-cell table:style-name="ce19" table:formula="of:=[.C21]/[.C18]" office:value-type="float" office:value="2347.40536535896">
            <text:p>2.347</text:p>
          </table:table-cell>
          <table:table-cell office:value-type="string">
            <text:p>kr </text:p>
          </table:table-cell>
          <table:table-cell table:style-name="ce19" table:formula="of:=[.E25]/[.E18]" office:value-type="float" office:value="3311.08359456306">
            <text:p>3.311</text:p>
          </table:table-cell>
          <table:table-cell office:value-type="string">
            <text:p>kr </text:p>
          </table:table-cell>
          <table:table-cell table:style-name="ce19" table:formula="of:=[.G25]/[.G18]" office:value-type="float" office:value="3801.11157360811">
            <text:p>3.801</text:p>
          </table:table-cell>
          <table:table-cell office:value-type="string">
            <text:p>kr </text:p>
          </table:table-cell>
        </table:table-row>
        <table:table-row table:style-name="ro1">
          <table:table-cell/>
          <table:table-cell office:value-type="string">
            <text:p>CO2- og energiafgift, øre pr. km</text:p>
          </table:table-cell>
          <table:table-cell table:style-name="ce51" table:formula="of:=SUM([.C21:.C23])/[.C15]*100" office:value-type="float" office:value="5.79856073350969">
            <text:p>5,80</text:p>
          </table:table-cell>
          <table:table-cell office:value-type="string">
            <text:p>øre</text:p>
          </table:table-cell>
          <table:table-cell table:style-name="ce51" table:formula="of:=SUM([.E21:.E23])/[.E15]*100" office:value-type="float" office:value="48.0107121211644">
            <text:p>48,01</text:p>
          </table:table-cell>
          <table:table-cell office:value-type="string">
            <text:p>øre</text:p>
          </table:table-cell>
          <table:table-cell table:style-name="ce51" table:formula="of:=SUM([.G21:.G23])/[.G15]*100" office:value-type="float" office:value="52.455339715792">
            <text:p>52,46</text:p>
          </table:table-cell>
          <table:table-cell office:value-type="string">
            <text:p>øre</text:p>
          </table:table-cell>
        </table:table-row>
        <table:table-row table:style-name="ro1">
          <table:table-cell/>
          <table:table-cell office:value-type="string">
            <text:p>CO2- Energi- og reg. Afgift pr. udledt ton CO2</text:p>
          </table:table-cell>
          <table:table-cell table:style-name="ce19" table:formula="of:=([.C25]+[.C10])/[.C18]" office:value-type="float" office:value="2347.40536535896">
            <text:p>2.347</text:p>
          </table:table-cell>
          <table:table-cell office:value-type="string">
            <text:p>kr </text:p>
          </table:table-cell>
          <table:table-cell table:style-name="ce19" table:formula="of:=([.E25]+[.E10])/[.E18]" office:value-type="float" office:value="8752.80773249409">
            <text:p>8.753</text:p>
          </table:table-cell>
          <table:table-cell office:value-type="string">
            <text:p>kr </text:p>
          </table:table-cell>
          <table:table-cell table:style-name="ce19" table:formula="of:=([.G25]+[.G10])/[.G18]" office:value-type="float" office:value="10026.1115736081">
            <text:p>10.026</text:p>
          </table:table-cell>
          <table:table-cell office:value-type="string">
            <text:p>kr </text:p>
          </table:table-cell>
        </table:table-row>
        <table:table-row table:style-name="ro1">
          <table:table-cell/>
          <table:table-cell office:value-type="string">
            <text:p>CO2- Energi- og reg. Afgift øre pr. km</text:p>
          </table:table-cell>
          <table:table-cell table:style-name="ce52" table:formula="of:=([.C25]+[.C10])/[.C15]*100" office:value-type="float" office:value="5.79856073350969">
            <text:p>5,80</text:p>
          </table:table-cell>
          <table:table-cell office:value-type="string">
            <text:p>øre</text:p>
          </table:table-cell>
          <table:table-cell table:style-name="ce52" table:formula="of:=([.E25]+[.E10])/[.E15]*100" office:value-type="float" office:value="126.915712121164">
            <text:p>126,92</text:p>
          </table:table-cell>
          <table:table-cell office:value-type="string">
            <text:p>øre</text:p>
          </table:table-cell>
          <table:table-cell table:style-name="ce52" table:formula="of:=([.G25]+[.G10])/[.G15]*100" office:value-type="float" office:value="138.360339715792">
            <text:p>138,36</text:p>
          </table:table-cell>
          <table:table-cell office:value-type="string">
            <text:p>øre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22" office:value-type="string">
            <text:p>CO2 udledning:</text:p>
          </table:table-cell>
          <table:table-cell table:style-name="ce12" table:number-columns-repeated="2"/>
          <table:table-cell table:number-columns-repeated="4"/>
        </table:table-row>
        <table:table-row table:style-name="ro1">
          <table:table-cell/>
          <table:table-cell table:style-name="ce12" office:value-type="string">
            <text:p>Udledning el</text:p>
          </table:table-cell>
          <table:table-cell table:style-name="ce12" office:value-type="float" office:value="0.138">
            <text:p>0,138</text:p>
          </table:table-cell>
          <table:table-cell table:style-name="ce12" office:value-type="string">
            <text:p>kg/kWh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>
            <text:p>Udledning benzin</text:p>
          </table:table-cell>
          <table:table-cell table:style-name="ce12" office:value-type="float" office:value="2.38">
            <text:p>2,38</text:p>
          </table:table-cell>
          <table:table-cell table:style-name="ce12" office:value-type="string">
            <text:p>kg/l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>
            <text:p>Udledning diesel</text:p>
          </table:table-cell>
          <table:table-cell table:style-name="ce12" office:value-type="float" office:value="2.66">
            <text:p>2,66</text:p>
          </table:table-cell>
          <table:table-cell table:style-name="ce12" office:value-type="string">
            <text:p>kg/l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22" office:value-type="string">
            <text:p>Energiafgifter 2024 inkl moms</text:p>
          </table:table-cell>
          <table:table-cell table:style-name="ce12" table:number-columns-repeated="2"/>
          <table:table-cell table:number-columns-repeated="4"/>
        </table:table-row>
        <table:table-row table:style-name="ro1">
          <table:table-cell/>
          <table:table-cell table:style-name="ce12" office:value-type="string">
            <text:p>Energiafgift Benzin</text:p>
          </table:table-cell>
          <table:table-cell table:style-name="ce53" table:formula="of:=4.35*1.25" office:value-type="float" office:value="5.4375">
            <text:p>5,44</text:p>
          </table:table-cell>
          <table:table-cell table:style-name="ce12" office:value-type="string">
            <text:p>kr/l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>
            <text:p>CO2 afgift benzin</text:p>
          </table:table-cell>
          <table:table-cell table:style-name="ce53" table:formula="of:=0.39*1.25" office:value-type="float" office:value="0.4875">
            <text:p>0,49</text:p>
          </table:table-cell>
          <table:table-cell table:style-name="ce12" office:value-type="string">
            <text:p>kr/l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>
            <text:p>Energiafgift diesel</text:p>
          </table:table-cell>
          <table:table-cell table:style-name="ce53" table:formula="of:=2.85*1.25" office:value-type="float" office:value="3.5625">
            <text:p>3,56</text:p>
          </table:table-cell>
          <table:table-cell table:style-name="ce12" office:value-type="string">
            <text:p>kr/l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>
            <text:p>CO2 afgift diesel</text:p>
          </table:table-cell>
          <table:table-cell table:style-name="ce53" table:formula="of:=0.45*1.25" office:value-type="float" office:value="0.5625">
            <text:p>0,56</text:p>
          </table:table-cell>
          <table:table-cell table:style-name="ce12" office:value-type="string">
            <text:p>kr/l</text:p>
          </table:table-cell>
          <table:table-cell table:number-columns-repeated="4"/>
        </table:table-row>
      </table:table>
      <table:table table:name="Links" table:style-name="ta1" table:print="false">
        <office:forms form:automatic-focus="false" form:apply-design-mode="false"/>
        <table:table-column table:style-name="co3" table:default-cell-style-name="Default"/>
        <table:table-row table:style-name="ro1" table:number-rows-repeated="7">
          <table:table-cell/>
        </table:table-row>
        <table:table-row table:style-name="ro1">
          <table:table-cell office:value-type="string">
            <text:p>Ejerafgift omregning, stigning mm:</text:p>
          </table:table-cell>
        </table:table-row>
        <table:table-row table:style-name="ro1">
          <table:table-cell office:value-type="string">
            <text:p>https://motorst.dk/borger/motorafgifter/periodiske-afgifter</text:p>
          </table:table-cell>
        </table:table-row>
        <table:table-row table:style-name="ro1">
          <table:table-cell office:value-type="string">
            <text:p>https://elbilviden.dk/offentlig/hvad-koster-en-elbil/registreringsafgift/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https://www.audi.dk/dk/web/da.htm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25-01-2024</text:date>, <text:time>22:37:1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ben Mortensen</meta:initial-creator>
    <meta:creation-date>2024-01-13T12:32:27.95</meta:creation-date>
    <dc:date>2024-01-25T22:37:10.22</dc:date>
    <dc:creator>Preben Mortensen</dc:creator>
    <meta:editing-duration>PT13H39M54S</meta:editing-duration>
    <meta:editing-cycles>18</meta:editing-cycles>
    <meta:generator>OpenOffice/4.1.14$Win32 OpenOffice.org_project/4114m1$Build-9811</meta:generator>
    <meta:printed-by>Preben Mortensen</meta:printed-by>
    <meta:print-date>2024-01-25T22:34:13.93</meta:print-date>
    <meta:document-statistic meta:table-count="5" meta:cell-count="1159" meta:object-count="0"/>
  </office:meta>
</office:document-meta>
</file>